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Wou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Gelezen het voorstel van de afdeling Realisatie en Beheer van 25 januari 2017;</text:p>
              </text:list-item>
              <text:list-item text:style-override="id1-3-2-2-1-1-2">
                <text:number>•</text:number>
                <text:p text:style-name="al">Gelet op het bepaalde in de artikelen 2, 14, 15, 16, 18 en 20 van de Wegenverkeerswet 1994 (W.V.W. 1994) en de artikelen 4, 12, 14, 18, 21, 24 en 26 ven het Besluit Administratieve Bepalingen inzake het Wegverkeer;</text:p>
              </text:list-item>
              <text:list-item text:style-override="id1-3-2-2-1-1-3">
                <text:number>•</text:number>
                <text:p text:style-name="al">Bij delegatiebesluit van de gemeenteraad van Woudenberg van d.d. 30 juni 1988;</text:p>
              </text:list-item>
            </text:list>
            <text:p text:style-name="common-al">
            <text:span text:style-name="nadrukvet">
              <text:span text:style-name="nadrukcur">Overwegende,</text:span>
            </text:span>
          </text:p>
            <text:list text:style-name="id1-3-2-2-1-3">
              <text:list-item text:style-override="id1-3-2-2-1-3-1">
                <text:number>•</text:number>
                <text:p text:style-name="al">dat aanvrager woonachtig is aan de Van der Duijn van Maasdamlaan en voldoet aan de criteria voor het verstrekken van een gehandicaptenparkeerplaats;</text:p>
              </text:list-item>
              <text:list-item text:style-override="id1-3-2-2-1-3-2">
                <text:number>•</text:number>
                <text:p text:style-name="al">dat bij het inrichten van de buurt is voorzien in voldoende parkeerplaatsen voor bewoners;</text:p>
              </text:list-item>
              <text:list-item text:style-override="id1-3-2-2-1-3-3">
                <text:number>•</text:number>
                <text:p text:style-name="al">dat door het aanwijzen van een gehandicaptenparkeerplaats de vrijheid voor het overige verkeer blijft gewaarborgd;  </text:p>
              </text:list-item>
            </text:list>
            <text:p text:style-name="common-al">
            <text:span text:style-name="nadrukvet">
              <text:span text:style-name="nadrukcur">Overwegende voorts,</text:span>
            </text:span>
          </text:p>
            <text:list text:style-name="id1-3-2-2-1-5">
              <text:list-item text:style-override="id1-3-2-2-1-5-1">
                <text:number>•</text:number>
                <text:p text:style-name="al">dat de Van der Duijn van Maasdamlaan een weg is als bedoeld in artikel 18 lid 1 van de Wegenverkeerswet 1994;</text:p>
              </text:list-item>
              <text:list-item text:style-override="id1-3-2-2-1-5-2">
                <text:number>•</text:number>
                <text:p text:style-name="al">dat overleg is gepleegd met de Politie, Regio Eemland-Zuid overeenkomstig artikel 24 van het Besluit Administratieve Bepalingen inzake het Wegverkeer;</text:p>
              </text:list-item>
              <text:list-item text:style-override="id1-3-2-2-1-5-3">
                <text:number>•</text:number>
                <text:p text:style-name="al">dat in dit overleg is gebleken dat de politie kan instemmen met de voorgenomen verkeersmaatregel(en);</text:p>
              </text:list-item>
            </text:list>
            <text:p text:style-name="common-al">BESLUITEN:</text:p>
            <text:p text:style-name="common-al">dat door het plaatsen van het bord E6 (parkeergelegenheid voor het motor- of gehandicaptenvoertuig dat door of t.b.v. het vervoer van gehandicapten wordt gebruikt; tevens een parkeerverbod voor andere voertuigen), een onderbord waarop het kenteken (42-XX-RH) van het betreffende voertuig wordt vermeld, een openbare parkeerplaats wordt ingericht als gehandicaptenparkeerplaats.   </text:p>
            <text:p text:style-name="common-al">Voor een juist overzicht van de verkeersmaatregelen wordt verwezen naar de bijgevoegde tekening.</text:p>
            <text:p text:style-name="common-al">Woudenberg,	</text:p>
            <text:p text:style-name="common-al">Namens het college van burgemeester en wethouders,</text:p>
            <text:p text:style-name="common-al">C.Schreurs</text:p>
            <text:p text:style-name="common-al">Beleidsmedewerker Verkeer en Vervoer</text:p>
            <text:p text:style-name="common-al">
            <text:span text:style-name="nadrukvet">Inzien en bezwaar:</text:span>
          </text:p>
            <text:p text:style-name="last-al">Het verkeersbesluit met tekening worden gepubliceerd via www.officielebekendmakingen.nl/staatscourant en liggen ter inzage bij klantcontactcentrum (receptie) op het gemeentehuis. Belanghebbenden kunnen tegen dit besluit bezwaar maken bij het college van Burgemeester en wethouders van Woudenberg binnen zes weken na de datum van de bekendmaking. Het bezwaarschrift dient uw naam en adres te bevatten, de dagtekening, een omschrijving van het besluit waartegen het bezwaar is gericht en de motivering van het bezwaar. Het bezwaar dient te worden gericht aan het college van B&amp;W van Woudenberg, Postbus 16, 3930 EA te Woudenbe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Woudenberg;</meta:user-defined>
    <meta:user-defined meta:name="OVERHEIDop.doctype">Officiële Publicaties, versie 1.1</meta:user-defined>
    <meta:user-defined meta:name="DCTERMS.W3CDTF/OVERHEIDop.jaargang">2017</meta:user-defined>
    <meta:user-defined meta:name="DCTERMS.W3CDTF/DCTERMS.available">2017-02-03</meta:user-defined>
    <meta:user-defined meta:name="OVERHEIDop.publicationIssue">6855</meta:user-defined>
    <meta:user-defined meta:name="OVERHEIDop.StcrtID/DC.identifier">stcrt-2017-6855</meta:user-defined>
    <meta:user-defined meta:name="DCTERMS.alternative">Gemeente Woudenberg - Instellen gehandicaptenparkeerplaats op kenteken - Van der Duijn van Maasdamlaan t.h.v. nr 6</meta:user-defined>
    <meta:user-defined meta:name="OVERHEID.Organisatietype/OVERHEID.organisationType">gemeente</meta:user-defined>
    <meta:user-defined meta:name="OVERHEID.Gemeente/OVERHEID.authority">Woudenberg</meta:user-defined>
    <meta:user-defined meta:name="OVERHEID.Gemeente/DC.creator">Woudenberg</meta:user-defined>
    <meta:user-defined meta:name="OVERHEID.TaxonomieBeleidsagenda/OVERHEID.category">Verkeer | Organisatie en beleid</meta:user-defined>
    <meta:user-defined meta:name="OVERHEID.PostcodeHuisnummer/OVERHEIDop.postcodeHuisnummer">3931HR 6</meta:user-defined>
    <meta:user-defined meta:name="OVERHEIDop.woonplaats">Woudenberg</meta:user-defined>
    <meta:user-defined meta:name="OVERHEIDop.straatnaam">Van der Duin van Maasdam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 plaatsing bebording|exb-2017-3798</meta:user-defined>
    <meta:user-defined meta:name="OVERHEID.EPSG28992/DC.spatial">156621 455177</meta:user-defined>
    <meta:user-defined meta:name="OVERHEIDop.versieInformatie"/>
  </office:meta>
</office:document-meta>
</file>