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lre maken bekend dat zij voornemens zijn de volgende omgevingsvergunning te verlenen voor:</text:p>
            <text:p text:style-name="common-al">Dreefstraat 48b - Bouwen zonnepark op voormalige honkbalveld (UV 2017.140), datum ter inzage 30 november 2017.</text:p>
            <text:p text:style-name="common-al">De ontwerp-beschikking en de daarop betrekking hebbende stukken liggen met ingang van bovengenoemde datum gedurende zes weken voor iedereen ter inzage bij de balie van Team vergunningen in het gemeentehuis. U kunt een afspraak maken via tel.: 040-2282500 om deze te bekijken. Gedurende deze termijn wordt iedereen in de gelegenheid gesteld een zienswijze omtrent het ontwerp-besluit schriftelijk of mondeling kenbaar te maken. De schriftelijke zienswijzen kunt u richten aan het college van burgemeester en wethouders van Waalre, postbus 10.000, 5580 GA Waalre. Voor het mondeling indienen van zienswijzen dient u een afspraak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alre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5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5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(UITGEBREIDE VOORBEREIDINGS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543</meta:user-defined>
    <meta:user-defined meta:name="OVERHEIDop.StcrtID/DC.identifier">stcrt-2017-68543</meta:user-defined>
    <meta:user-defined meta:name="OVERHEID.TaxonomieBeleidsagenda/OVERHEID.category">Ruimte en infrastructuur | Organisatie en beleid</meta:user-defined>
    <meta:user-defined meta:name="DCTERMS.abstract">Ontwerp beschikking realisatie zonnepark (zonnepanelen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H 48b</meta:user-defined>
    <meta:user-defined meta:name="OVERHEIDop.woonplaats">Waalre</meta:user-defined>
    <meta:user-defined meta:name="OVERHEIDop.straatnaam">Dreef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8513 377547</meta:user-defined>
    <meta:user-defined meta:name="OVERHEIDop.versieInformatie"/>
  </office:meta>
</office:document-meta>
</file>