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p grond van artikel 1.3.1 Besluit ruimtelijke ordening van het voornemen tot de voorbereiding van het nieuwe bestemmingsplan ‘Kelders, Krabb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bestemmingsplan voor te bereiden voor het bedrijfsperceel van Vogelaar Vredehof B.V. aan de Oude Rijksweg 13B in Krabbendijke, gronden tussen dit bedrijfsperceel en de Dorpsstraat, de gronden tussen Johan Willem Frisostraat 13 en 19, alsmede het terrein van het bedrijf CF Techniek B.V. aan de Johan Willem Frisostraat 31. </text:p>
            <text:p text:style-name="common-al">
            <text:span text:style-name="nadrukvet">Beschrijving plangebied en omschrijving doel en inhoud bestemmingsplan</text:span>
          </text:p>
            <text:p text:style-name="common-al">Ten behoeve van de beoogde uitbreiding van het bedrijf Vogelaar Vredehof B.V., het opnemen van de verleende afwijking van het nu geldende bestemmingsplan ‘Krabbendijke’ voor de aanleg van een parkeerterrein (waarvan de aanleg inmiddels is gerealiseerd), de beoogde bouw van woningen op terreinen in eigendom van de gemeente, alsmede het opnemen van een uit te werken bestemming  voor een particulier initiatief, wordt het voorontwerpbestemmingsplan ‘Kelders, Krabbendijke’ opgesteld. </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Kelders, Krabbendijke’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Voorafgaand aan de wettelijke procedure zal op grond van de Inspraakverordening nog aan ingezetenen van Reimerswaal en belanghebbenden gelegenheid worden geboden inspraakreacties naar voren te brengen.</text:p>
            <text:p text:style-name="common-al">
            <text:span text:style-name="nadrukvet">Contactpersoon</text:span>
          </text:p>
            <text:p text:style-name="last-al">Voor meer informatie kunt u contact opnemen met mevrouw Van Rooijen van de afdeling Ruimtelijke en Economische Ontwikkeling. Zij is bereikbaar via ons centrale telefoonnummer 14 0113.</text:p>
            <text:p text:style-name="tekst_bottom"/>
          </text:section>
        </text:section>
        <text:section text:name="zakelijke-mededeling-sluiting_id1-3-2-2" text:style-name="zakelijke-mededeling-sluiting">
          <text:section text:name="ondertekening_id1-3-2-2-1">
            <text:p><text:span text:style-name="functie">Kruiningen, 29 november 2017</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Kelders, Krabbendijk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533</meta:user-defined>
    <meta:user-defined meta:name="OVERHEIDop.StcrtID/DC.identifier">stcrt-2017-68533</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13NA 13b</meta:user-defined>
    <meta:user-defined meta:name="OVERHEIDop.woonplaats">Krabbendijke</meta:user-defined>
    <meta:user-defined meta:name="OVERHEIDop.straatnaam">Oude Rijk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6555 382729</meta:user-defined>
    <meta:user-defined meta:name="OVERHEIDop.versieInformatie"/>
  </office:meta>
</office:document-meta>
</file>