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2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Multilaterale Overeenkomst ADN/M 021 op basis van sectie 1.5.1 van de Bijlagen bij het ADN over stoffen die meer dan 10% benzeen bevatten en een kookpunt hebben van niet meer dan 60°C, Ministerie van Infrastructuur en Waterstaat
      </text:h>
      <text:p text:style-name="ifm_p_mt.7.4mm_indent.-7mm_mleft.7mm_ifm">1.<text:tab/>In afwijking van sectie 3.2.3 Tabel C van (de Bijlagen bij) het ADN, mogen voor stoffen die meer dan 10% benzeen bevatten en een kookpunt hebben van niet meer dan 60°C, i.e. UN-nummers 1203, 1267, 1268, 1863, 1993 en 3295, de toepasselijke bijzondere voorschriften worden vastgesteld volgens subsectie 3.2.3.3. In dit geval heeft het bepalen van de toepasselijke vervoersvoorwaarden door het toepassen van subsectie 3.2.3.3 voorrang op het gebruik van posities van stoffen waarvoor niet voldoende gegevens beschikbaar zijn. Deze bepalingen mogen enkel worden toegepast als de vervoerde stof vermeld stond op de Scheepsstoffenlijst van het vervoerende schip die tot 31 december 2016 geldig was, in overeenstemming met de voorschriften van het ADN geldig tot 31 december 2016.</text:p>
      <text:p text:style-name="ifm_p_indent.-7mm_mleft.7mm_ifm">2.<text:tab/>In aanvulling op de in subsectie 5.4.1.1 voorgeschreven vervoersdocumentatie, zal de afzender aan het vervoersdocument toevoegen “Vervoer overeengekomen op basis van sectie 1.5.1 van (de Bijlage bij) het ADN (M 021)”.</text:p>
      <text:p text:style-name="ifm_p_indent.-7mm_mleft.7mm_ifm">3.<text:tab/>Deze overeenkomst is geldig tot en met 30 juni 2019, en is van toepassing op het vervoer op het grondgebied van alle Overeenkomstsluitende Partijen van het ADN die deze overeenkomst hebben ondertekend.<text:note text:id="n1" text:note-class="footnote"><text:note-citation text:label="1 ">1</text:note-citation><text:note-body><text:p text:style-name="ifm_p_font.normal_size.6.93pt_mt..5mm_indent.-0.1161in_mleft.0.1161in_ifm">Deze overeenkomst is geïnitieerd en ondertekend door Nederland op 17 oktober 2017. Informatie over alle partijen die de overeenkomst ondertekend hebben, is te vinden op de UN-ECE-site.</text:p></text:note-body></text:note></text:p>
      <text:p text:style-name="ifm_p_indent.0mm_mleft.7mm_ifm">Indien deze overeenkomst geheel of gedeeltelijk wordt ingetrokken door een van de ondertekenaars, dan blijft deze tot de aangegeven datum van kracht voor het vervoer op het grondgebied van de Overeenkomstsluitende Partijen van het ADN die de overeenkomst niet hebb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527</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527</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ADN/M 021 op basis van sectie 1.5.1 van de Bijlagen bij het ADN over stoffen die meer dan 10% benzeen bevatten en een kookpunt hebben van niet meer dan 60°C,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8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OVERHEID.TaxonomieBeleidsagenda/OVERHEID.category">Verkeer | Water</meta:user-defined>
    <meta:user-defined meta:name="DC.title">Multilaterale Overeenkomst ADN/M 021 op basis van sectie 1.5.1 van de Bijlagen bij het ADN over stoffen die meer dan 10% benzeen bevatten en een kookpunt hebben van niet meer dan 60°C, Ministerie van Infrastructuur en Waterstaat</meta:user-defined>
    <meta:user-defined meta:name="DCTERMS.W3CDTF/DCTERMS.available">2017-11-28</meta:user-defined>
  </office:meta>
</office:document-meta>
</file>