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Avesterweg 7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Avesterweg 7, gebruiken en verbouwen bijgebouw als recreatiewoning, ID-code: <text:a xlink:href="http://www.ruimtelijkeplannen.nl/web-roo/roo/bestemmingsplannen?planidn=NL.IMRO.1859.OVBGB20170011-0100" xlink:type="simple">NL.IMRO.1859.OVBGB20170011-0100</text:a>.</text:p>
            <text:p text:style-name="tussenkopcur">
            <text:span text:style-name="nadrukvet">Inzage</text:span>
          </text:p>
            <text:p text:style-name="common-al">Deze vergunning ligt ter inzage van 29 november 2017 tot en met 10 januari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30 november 2017 tot en met 10 januar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1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1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1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vesterweg 7 in Beltrum</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510</meta:user-defined>
    <meta:user-defined meta:name="OVERHEIDop.StcrtID/DC.identifier">stcrt-2017-68510</meta:user-defined>
    <meta:user-defined meta:name="OVERHEID.TaxonomieBeleidsagenda/OVERHEID.category">Ruimte en infrastructuur | Organisatie en beleid</meta:user-defined>
    <meta:user-defined meta:name="OVERHEIDop.Ruimtelijkplan/OVERHEIDop.bekendmakingBetreffendePlan">NL.IMRO.1859.OVBGB20170011-0100</meta:user-defined>
    <meta:user-defined meta:name="OVERHEIDop.referentienummer">193513</meta:user-defined>
    <meta:user-defined meta:name="DCTERMS.abstract">20171128 JT VS.OV Avesterweg 7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MH 7</meta:user-defined>
    <meta:user-defined meta:name="OVERHEIDop.woonplaats">Beltrum</meta:user-defined>
    <meta:user-defined meta:name="OVERHEIDop.straatnaam">Ave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456 454136</meta:user-defined>
    <meta:user-defined meta:name="OVERHEIDop.versieInformatie"/>
  </office:meta>
</office:document-meta>
</file>