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met afwijking bestemmingsplan ’t Haantje 67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Coevorden maken bekend dat op 23 november 2017 een omgevingsvergunning is verleend met toepassing van artikel 2.12, eerste lid, onder a, sub 3 van de Wabo, voor het overkappen van een paardenbak op het perceel ’t Haantje 67 (zaaknummer 2053-2017).</text:p>
            <text:p text:style-name="common-al">De beschikking en de bijbehorende stukken kunnen op afspraak op werkdagen vanaf 28 november 2017 tot en met 8 januari 2018 worden ingezien in het Klantcontactcentrum Hof van Coevorden, Kasteel 1 te Coevorden</text:p>
            <text:p text:style-name="common-al">Het verlenen van de omgevingsvergunning is vermeld op <text:a xlink:href="http://www.ruimtelijkeplannen.nl/" xlink:type="simple">www.ruimtelijkeplannen.nl</text:a></text:p>
            <text:p text:style-name="common-al">Belanghebbenden, die een zienswijze hebben ingediend tegen de ontwerpbeschikking, kunnen binnen zes weken na de dag van terinzagelegging van het besluit beroep instellen bij de<text:span text:style-name="nadrukcur"/><text:span text:style-name="nadrukcur">Rechtbank Noord-Nederland, Postbus 150, 9700 AD Groningen.</text:span></text:p>
            <text:p text:style-name="common-al">Een beroepschrift heeft geen schorsende werking. Degene die een beroepschrift heeft ingediend kan, om te voorkomen dat door de uitvoering van het besluit onomkeerbare gevolgen ontstaan, op grond van artikel 8:81 van de Algemene wet bestuursrecht een verzoek tot het treffen van een voorlopige voorziening indienen bij de <text:span text:style-name="nadrukcur">Voorzieningenrechter van de Rechtbank Noord-Nederland, Postbus 150, 9700 AD Groningen</text:span><text:span text:style-name="nadrukcur">.</text:span></text:p>
            <text:p text:style-name="common-al">Coevorden, 27 november 2017.</text:p>
            <text:p text:style-name="last-al">Het college van B&amp;W voornoemd,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8509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8509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8509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met afwijking bestemmingsplan ’t Haantje 67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1-27</meta:user-defined>
    <meta:user-defined meta:name="OVERHEIDop.publicationIssue">68509</meta:user-defined>
    <meta:user-defined meta:name="OVERHEIDop.StcrtID/DC.identifier">stcrt-2017-68509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09.100OMG00033-00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7TB 67</meta:user-defined>
    <meta:user-defined meta:name="OVERHEIDop.woonplaats">'t Haantje</meta:user-defined>
    <meta:user-defined meta:name="OVERHEIDop.straatnaam">'t Haantje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51294 537014</meta:user-defined>
    <meta:user-defined meta:name="OVERHEIDop.versieInformatie"/>
  </office:meta>
</office:document-meta>
</file>