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ofstraat - 2017 (gemeente Doetinche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vereenkomstig het bepaalde in artikel 3.8 van de Wet ruimtelijke ordening bekend dat ter inzage ligt</text:p>
            <text:p text:style-name="common-al">
            <text:span text:style-name="nadrukvet">het ontwerpbestemmingsplan ‘Hofstraat - 2017’</text:span>
          </text:p>
            <text:p text:style-name="common-al">landelijk bekend onder het plan-identificatienummer NL.IMRO.0222.R01B198A. </text:p>
            <text:p text:style-name="tussenkopcur">Fase ontwerp</text:p>
            <text:p text:style-name="common-al">Het ontwerpbestemmingsplan ligt met ingang van 30 november 2017 gedurende een termijn van 6 weken (t/m woensdag 10 januari 2018) voor een ieder ter inzage. U kunt het op de volgende manieren inzien:</text:p>
            <text:list text:style-name="id1-3-2-1-1-6">
              <text:list-item text:style-override="id1-3-2-1-1-6-1">
                <text:number>•</text:number>
                <text:p text:style-name="al">op papier in de gemeentewinkel</text:p>
              </text:list-item>
            </text:list>
            <text:list text:style-name="id1-3-2-1-1-7">
              <text:list-item text:style-override="id1-3-2-1-1-7-1">
                <text:number>•</text:number>
                <text:p text:style-name="al">digitaal via <text:a xlink:href="http://www.ruimtelijkeplannen.nl/web-roo/roo/bestemmingsplannen_p?planidn=NL.IMRO.0222.R01B198A-0001" xlink:type="simple">http://www.ruimtelijkeplannen.nl/web-roo/roo/bestemmingsplannen_p?planidn=NL.IMRO.0222<text:span text:style-name="nadrukondlijn">.</text:span><text:span text:style-name="nadrukondlijn">R01B198A-0001</text:span></text:a>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in pdf-vorm op <text:a xlink:href="http://www.doetinchem.nl/bestemmingsplannen" xlink:type="simple">www.doetinchem.nl/bestemmingsplannen</text:a></text:p>
              </text:list-item>
            </text:list>
            <text:p text:style-name="common-al"/>
            <text:p text:style-name="common-al">Het plan bestaat uit diverse technische bestanden. Bij het raadplegen van deze bestanden hebt u een gml-viewer nodig. De tekst die u kunt plakken in de geopende viewer is:</text:p>
            <text:p text:style-name="common-al">
            <text:span text:style-name="nadrukondlijn">http://bestemmingsplan.doetinchem.nl/plannen/NL.IMRO.0222.R01B198A-/NL.IMRO.0222.R01B198A-0001/NL.IMRO.0222.R01B198A-0001.gml </text:span>
          </text:p>
            <text:p text:style-name="common-al">Dit ontwerpbestemmingsplan betreft hoofdzakelijk de bouw van 4 vrijstaande woningen op het braakliggende terrein op de hoek Hofstraat/Ds van Dijkweg. Door dit nieuwe bestemmingsplan vervalt de geldende bouwmogelijkheid van 14 woningen ter plekke, zoals vastgelegd in het geldende bestemmingsplan ‘Binnenstad en De Veentjes - 2012'.</text:p>
            <text:p text:style-name="tussenkopcur">Zienswijze</text:p>
            <text:p text:style-name="common-al">Iedereen kan binnen de gestelde termijn zijn zienswijze omtrent het ontwerpbestemmingsplan naar voren brengen bij de gemeenteraad, Postbus 9020, 7000 HA Doetinchem.</text:p>
            <text:p text:style-name="common-al">U kunt uw zienswijze mondeling toelichten, als u daar in uw brief uitdrukkelijk om vraagt. </text:p>
            <text:p text:style-name="common-al">Deze gelegenheid is er op woensdag 17 januari 2018 vanaf 09.00 uur in het stadhuis, Raadhuisstraat 2 te Doetinchem. U kunt dan geen nieuwe argumenten inbrengen. De zitting is strikt persoonlijk en niet toegankelijk voor anderen. Als u erom hebt gevraagd, ontvangt u een uitnodiging met het exacte tijdstip.</text:p>
            <text:p text:style-name="tussenkopcur">Meer informatie</text:p>
            <text:p text:style-name="common-al">Voor meer informatie kunt u contact opnemen met de gemeentewinkel, telefoonnummer (0314) 377 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5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5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Hofstraat - 2017 (gemeente Doetinchem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507</meta:user-defined>
    <meta:user-defined meta:name="OVERHEIDop.StcrtID/DC.identifier">stcrt-2017-6850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R01B198A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V</meta:user-defined>
    <meta:user-defined meta:name="OVERHEIDop.woonplaats">Doetinchem</meta:user-defined>
    <meta:user-defined meta:name="OVERHEIDop.straatnaam">Ds. van Dijkweg</meta:user-defined>
    <meta:user-defined meta:name="OVERHEID.PostcodeHuisnummer/OVERHEIDop.postcodeHuisnummer">7001CX</meta:user-defined>
    <meta:user-defined meta:name="OVERHEIDop.straatnaam">Lampong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6997 442848</meta:user-defined>
    <meta:user-defined meta:name="OVERHEID.EPSG28992/DC.spatial">217097 442829</meta:user-defined>
    <meta:user-defined meta:name="OVERHEIDop.versieInformatie"/>
  </office:meta>
</office:document-meta>
</file>