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renschutte 1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NL.IMRO.0262.buBrenschutte1La-BP41</text:span>)</text:p>
            <text:p text:style-name="common-al">Burgemeester en wethouders maken bekend dat de gemeenteraad op 20 november 2017 heeft besloten het bestemmingsplan Brenschutte 1 Laren  vast te stellen. Het bestemmingsplan Brenschutte 1 Laren  beoogd de bestemming  ‘agrarisch’ van het perceel Brenschutte 1 Laren om te zetten naar een woonbestemming.</text:p>
            <text:p text:style-name="tussenkopcur">Ter inzage </text:p>
            <text:p text:style-name="common-al">Het vastgestelde bestemmingsplan ligt met ingang van 30 november voor de duur van zes weken tot en met 10 januari 2018 ter inzage bij de publieksbalie, Hanzeweg 8 in Lochem en Hoofdstraat 45 in Gorssel.</text:p>
            <text:p text:style-name="common-al">Het bestemmingsplan kan gedurende de hiervoor genoemde termijn ook worden ingezien op de website <text:a xlink:href="file://lochem.intern/dfs/gemeenschappelijk/RO/RUIMTELIJKE PLANNEN (beheer Jan)/publicaties/Publicatie format/www.ruimtelijkeplannen.nl" xlink:type="simple">www.ruimtelijkeplannen.nl</text:a>. Op deze website selecteert u het tabblad "Bestemmingsplannen", waarna u de mogelijkheid heeft het bestemmingsplan op te roepen via het invullen van de locatie, de naam van het bestemmingsplan of het planid-nummer NL.IMRO.0262.buBrenschutte1La-BP41.</text:p>
            <text:p text:style-name="common-al">Op <text:a xlink:href="file://lochem.intern/dfs/gemeenschappelijk/RO/RUIMTELIJKE PLANNEN (beheer Jan)/publicaties/Publicatie format/www.lochem.nl" xlink:type="simple">www.lochem.nl</text:a>, tabblad Wonen | Leven | Vervoer kunt u een directe link vinden naar de plaats waar het bestemmingsplan digitaal kan worden ingezien. </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8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8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8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renschutte 1 Laren</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484</meta:user-defined>
    <meta:user-defined meta:name="OVERHEIDop.StcrtID/DC.identifier">stcrt-2017-68484</meta:user-defined>
    <meta:user-defined meta:name="OVERHEID.TaxonomieBeleidsagenda/OVERHEID.category">Ruimte en infrastructuur | Organisatie en beleid</meta:user-defined>
    <meta:user-defined meta:name="OVERHEIDop.Ruimtelijkplan/OVERHEIDop.bekendmakingBetreffendePlan">NL.IMRO.0262.buBrenschutte1La-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D 1</meta:user-defined>
    <meta:user-defined meta:name="OVERHEIDop.woonplaats">Laren</meta:user-defined>
    <meta:user-defined meta:name="OVERHEIDop.straatnaam">Brenschut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683 466784</meta:user-defined>
    <meta:user-defined meta:name="OVERHEIDop.versieInformatie"/>
  </office:meta>
</office:document-meta>
</file>