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Centrum Opmeer-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ingevolge artikel 3.8 van de Wet ruimtelijke ordening (Wro) bekend, dat het ontwerpbestemmingsplan ‘Centrum Opmeer-Spanbroek’ met identificatienummer NL.IMRO.0432.BPCENTRUMOPMEER-ON01 met ingang van 9 februari 2017 tot 23 maart 2017 ter inzage wordt gelegd. Dit ontwerpbestemmingsplan is opgesteld om het huidige bestemmingsplan te actualiseren. Het bestemmingsplan biedt een juridische regeling voor gebruik en bebouwing op perceelsniveau.</text:p>
            <text:p text:style-name="common-al">Globaal grenzen de percelen binnen het plangebied aan (delen van) de volgende wegen:</text:p>
            <text:p text:style-name="common-al">Herenweg – Gruttostraat – Wuiver – Lindengracht – Breestraat – Paardenmarkt – Koninginneweg.</text:p>
            <text:p text:style-name="common-al">Het plan heeft hoofdzakelijk een conserverend karakter. </text:p>
            <text:p text:style-name="common-al">
            <text:span text:style-name="nadrukvet">Zienswijzen</text:span>
          </text:p>
            <text:p text:style-name="common-al">Het ontwerpbestemmingsplan ligt op de volgende wijzen ter inzage:</text:p>
            <text:p text:style-name="common-al">•          digitaal via de landelijke website www.ruimtelijkeplannen.nl;</text:p>
            <text:p text:style-name="common-al">•          op papier tijdens de openingsuren (09.00-12.00 uur én donderdagavond van 18.00 tot </text:p>
            <text:p text:style-name="common-al">           20.00 uur) bij de publieksbalie in het gemeentehuis, Klaproos 1 te Opmeer.</text:p>
            <text:p text:style-name="common-al">Gedurende de inzage termijn kan een ieder schriftelijk en mondeling zienswijzen kenbaar maken. Uw schriftelijke zienswijze kunt u richten aan de gemeenteraad van de gemeente Opmeer, Postbus 199, 1715 ZK te Spanbroek (graag ‘zienswijze Centrum Opmeer’ vermelden). Voor het indienen van een mondelinge zienswijze maakt u een afspraak met de heer J. Groot, 0226-363301. Een brief heeft onze voorkeur.</text:p>
            <text:p text:style-name="common-al">
            <text:span text:style-name="nadrukvet">Vervolgprocedure</text:span>
          </text:p>
            <text:p text:style-name="common-al">De gemeenteraad neemt een besluit over de vaststelling van het bestemmingsplan waarbij de raad de ingediende zienswijzen be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Centrum Opmeer-Spanbroek</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848</meta:user-defined>
    <meta:user-defined meta:name="OVERHEIDop.StcrtID/DC.identifier">stcrt-2017-6848</meta:user-defined>
    <meta:user-defined meta:name="OVERHEID.TaxonomieBeleidsagenda/OVERHEID.category">Ruimte en infrastructuur | Organisatie en beleid</meta:user-defined>
    <meta:user-defined meta:name="OVERHEID.Gemeente/DC.spatial">Opmeer</meta:user-defined>
    <meta:user-defined meta:name="OVERHEIDop.Ruimtelijkplan/OVERHEIDop.bekendmakingBetreffendePlan">NL.IMRO.0432.BPCENTRUMOPMEER-ON01</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