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enfabriekterrein IJsseloord’, anterieure overeenkomst inzake grondexploitatie en het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 bestemmingsplan met ingang van 29 november 2017 voor iedereen ter inzage ligt (conform artikel 3.8 Wet ruimtelijke ordening). </text:p>
            <text:p text:style-name="tussenkopcur">
            <text:span text:style-name="nadrukvet">Ontwerpbestemmingsplan </text:span>
          </text:p>
            <text:p text:style-name="common-al">Het bestemmingsplan ‘Steenfabriekterrein IJsseloord’ voorziet in een planologische regeling voor het perceel tussen het bedrijventerrein Krekenburg en bedrijventerrein Jan Snel aan de Willeskop 90. Voor dit perceel voorziet dit ontwerpbestemmingsplan in de volgende ontwikkelingen:</text:p>
            <text:list text:style-name="id1-3-2-1-1-4">
              <text:list-item text:style-override="id1-3-2-1-1-4-1">
                <text:number>-</text:number>
                <text:p text:style-name="al">De uitbreiding van het naastgelegen bedrijventerrein Jan Snel met een vrachtwagenparkeerplaats.</text:p>
              </text:list-item>
              <text:list-item text:style-override="id1-3-2-1-1-4-2">
                <text:number>-</text:number>
                <text:p text:style-name="al">De herontwikkeling van de voormalige steenovenschuur tot steenmuseum inclusief Bed&amp;breakfast, kleinschalige congresfunctie en horeca, ateliers en kantoorfunctie. </text:p>
              </text:list-item>
              <text:list-item text:style-override="id1-3-2-1-1-4-3">
                <text:number>-</text:number>
                <text:p text:style-name="al">De herbouw van de voormalige bazenwoning als zelfstandige woonfunctie inclusief het gebruik van het omliggende terrein voor het hobbymatig houden van paarden.</text:p>
              </text:list-item>
            </text:list>
            <text:p text:style-name="common-al">Dit ontwerpbestemmingsplan is in lijn met de kaders als vastgesteld bij besluit van de gemeenteraad op 3 april 2017. </text:p>
            <text:p text:style-name="tussenkopcur">
            <text:span text:style-name="nadrukvet">Het </text:span>
            <text:span text:style-name="nadrukvet">m.e.r</text:span>
            <text:span text:style-name="nadrukvet">.-beoordelingsbesluit </text:span>
          </text:p>
            <text:p text:style-name="common-al">Op basis van de Wet milieubeheer in samenhang met het Besluit milieueffectrapportage dient voor bepaalde besluiten, vanwege een aantal categorieën van ontwikkelingen, een m.e.r.-beoordeling uitgevoerd te worden om na te gaan of een milieueffectrapport vereist is. In het m.e.r.-beoordelingsbesluit ten behoeve van het ontwerpbestemmingsplan Steenfabriekterrein IJsseloord is bepaald dat er geen MER nodig is.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tussenkopcur">
            <text:span text:style-name="nadrukvet">Zienswijzen </text:span>
          </text:p>
            <text:p text:style-name="common-al">Met ingang van 29 november 2017 ligt het ontwerpbestemmingsplan inclusief bijbehorende stukken gedurende 6 weken (tot en met 10 januari 2018) ter inzage bij de publieksbalie van het stadskantoor Kasteelplein 5 te Montfoort (geopend op werkdagen van 8.30 uur tot 12.30 uur en van 13.30 tot 17.00). Tevens is het plan digitaal raadpleegbaar via de nationale website <text:span text:style-name="nadrukondlijn">www.ruimtelijkeplannen.nl</text:span> (IDN: NL.IMRO.0335.201703IJsseloord-On01).</text:p>
            <text:p text:style-name="last-al">Gedurende deze termijn kan een ieder schriftelijk of mondeling zijn of haar zienswijze over het ontwerpbestemmingsplan naar voren brengen. Schriftelijke zienswijzen kunnen worden gericht aan de gemeenteraad van de gemeente Montfoort, p/a Omgevingsdienst Regio Utrecht, postbus 13101, 3507 LC Utrecht, onder vermelding van ‘Zienswijze ontwerpbestemmingsplan ‘Steenfabriekterrein IJsseloord’. Voor het indienen van een mondelinge zienswijze kunt u contact opnemen met de heer Y. Smeets van de Omgevingsdienst regio Utrecht via 088 022 5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1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1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1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eenfabriekterrein IJsseloord’, anterieure overeenkomst inzake grondexploitatie en het m.e.r.-beoordelingsbesluit.</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410</meta:user-defined>
    <meta:user-defined meta:name="OVERHEIDop.StcrtID/DC.identifier">stcrt-2017-68410</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3IJssel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