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dierenkliniek en beperkte autoverhuur  bij Tuincentrum Overvecht Purmerenderweg 43a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hebben besloten met toepassing van artikel 2.12 lid 1 onder a onder 3 ͦ van de Wet algemene bepalingen omgevingsrecht een omgevingsvergunning te verlenen voor het afwijken van het bestemmingsplan Buitengebied 2012 voor een dierenkliniek en beperkte autoverhuur  bij Tuincentrum Overvecht op het perceel Purmerenderweg 43a te Zuidoostbeemster.  De gemeenteraad van Beemster heeft op 5 september 2017 besloten voor dit bouwplan een verklaring van geen bedenkingen af te geven.</text:p>
            <text:p text:style-name="common-al">De omgevingsvergunning, de verklaring van geen bedenkingen en de bijbehorende stukken liggen met ingang van 4 december 2017 tot en met 15 januari 2018 van 8.30 uur tot 12.00 en maandag ook van 13.30 tot 19.00 uur ter inzage in het gemeentehuis van de gemeente Beemster, Rijn Middelburgstraat 1 te Middenbeemster. </text:p>
            <text:p text:style-name="common-al">Tegen het ontwerpbesluit zijn geen zienswijzen ingediend. Gedurende de bovengenoemde terinzagetermijn kunnen belanghebbenden  die aantonen dat zij redelijkerwijs niet in staat zijn geweest hun zienswijze ten aanzien van het ontwerpbesluit naar voren te brengen een beroepschrift indienen bij rechtbank Noord-Holland, locatie Haarlem, Sector Bestuursrecht, Postbus 1621, 2003 BR te Haarlem. </text:p>
            <text:p text:style-name="common-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text:span>
            <text:span text:style-name="datum">1 december 2017</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8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8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dierenkliniek en beperkte autoverhuur  bij Tuincentrum Overvecht Purmerenderweg 43a (uitgebreide procedure)</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8388</meta:user-defined>
    <meta:user-defined meta:name="OVERHEIDop.StcrtID/DC.identifier">stcrt-2017-6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DD 43a</meta:user-defined>
    <meta:user-defined meta:name="OVERHEIDop.woonplaats">Zuidoostbeemster</meta:user-defined>
    <meta:user-defined meta:name="OVERHEIDop.straatnaam">Purmere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573 505178</meta:user-defined>
    <meta:user-defined meta:name="OVERHEIDop.versieInformatie"/>
  </office:meta>
</office:document-meta>
</file>