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taakbesluit Hoofddirectie Financiën en Control 2016</text:h>
      <text:p text:style-name="ifm_p_font.italic_mt.7.4mm_ifm">1 februari 2017</text:p>
      <text:p text:style-name="ifm_p_font.italic_ifm">Nr: BS2016029462</text:p>
      <text:p text:style-name="ifm_p_mt.3.7mm_ifm">De Minister van Defensie</text:p>
      <text:p text:style-name="ifm_p_mt.3.7mm_ifm">Gelet op artikel 25 van het Algemeen Organisatiebesluit Defensie 2013</text:p>
      <text:p text:style-name="ifm_p_mt.3.7mm_indent.0mm_ifm">Besluit:</text:p>
      <text:h text:style-name="ifm_p_font.bold_mt.5.08mm_page.keep-with-next_ifm" text:outline-level="2">Artikel<text:s/>1<text:s/>Organisatie van de Hoofddirectie Financiën en Control</text:h>
      <text:p text:style-name="ifm_p_mt.4.23mm_ifm">De Hoofddirectie Financiën en Control bestaat uit de volgende organisatieonderdelen:</text:p>
      <text:p text:style-name="ifm_p_indent.-7mm_mleft.7mm_ifm">a.<text:tab/>het Kabinet HDFC;</text:p>
      <text:p text:style-name="ifm_p_indent.-7mm_mleft.7mm_ifm">b.<text:tab/>de Directie Begroting;</text:p>
      <text:p text:style-name="ifm_p_indent.-7mm_mleft.7mm_ifm">c.<text:tab/>de Directie Managementinformatie en beheer.</text:p>
      <text:h text:style-name="ifm_p_font.bold_mt.5.08mm_page.keep-with-next_ifm" text:outline-level="2">Artikel<text:s/>2<text:s/>Het Kabinet HDFC</text:h>
      <text:p text:style-name="ifm_p_mt.4.23mm_ifm">Het Kabinet HDFC staat onder leiding van het hoofd Kabinet, die belast is met de volgende taken:</text:p>
      <text:p text:style-name="ifm_p_indent.-7mm_mleft.7mm_ifm">a.<text:tab/>Het met inachtneming van de aanwijzingen en de richtlijnen van de Hoofddirecteur Financiën en Control geven van ambtelijke leiding aan het Kabinet HDFC;</text:p>
      <text:p text:style-name="ifm_p_indent.-7mm_mleft.7mm_ifm">b.<text:tab/>Het adviseren en ondersteunen van de Hoofddirecteur Financiën en Control bij de uitoefening van de opgedragen taken;</text:p>
      <text:p text:style-name="ifm_p_indent.-7mm_mleft.7mm_ifm">c.<text:tab/>Het secretarieel ondersteunen van de hoofddirecteur en directeuren;</text:p>
      <text:p text:style-name="ifm_p_indent.-7mm_mleft.7mm_ifm">d.<text:tab/>Het verbinding houden met het 2<text:span text:style-name="ifm_span_font.superscript_ifm">e</text:span>en 3<text:span text:style-name="ifm_span_font.superscript_ifm">e</text:span> control niveau;</text:p>
      <text:p text:style-name="ifm_p_indent.-7mm_mleft.7mm_ifm">e.<text:tab/>Het ondersteunen van de Hoofddirecteur Financiën en Control bij het interne beheer van de Hoofddirectie, w.o. het coördineren en uitvoeren van PIOFACH-taken;</text:p>
      <text:p text:style-name="ifm_p_indent.-7mm_mleft.7mm_ifm">f.<text:tab/>De coördinatie van de beantwoording van Kamervragen en de uitvoering van moties en toezeggingen;</text:p>
      <text:p text:style-name="ifm_p_indent.-7mm_mleft.7mm_ifm">g.<text:tab/>De coördinatie van de voorbereiding van beraden (onder andere ministerraad, SG overleg, bestuursraad, departementaal beraad en politiek beraad.</text:p>
      <text:h text:style-name="ifm_p_font.bold_mt.5.08mm_page.keep-with-next_ifm" text:outline-level="2">Artikel<text:s/>3<text:s/>De Directie Begroting</text:h>
      <text:p text:style-name="ifm_p_mt.4.23mm_ifm">De Directie Begroting staat onder leiding van de directeur Begroting, die is belast met de volgende taken:</text:p>
      <text:p text:style-name="ifm_p_indent.-7mm_mleft.7mm_ifm">a.<text:tab/>het met inachtneming van de aanwijzingen en de richtlijnen van de Hoofddirecteur Financiën en Control geven van ambtelijke leiding aan de Directie Begroting;</text:p>
      <text:p text:style-name="ifm_p_indent.-7mm_mleft.7mm_ifm">b.<text:tab/>de uitvoering van de wettelijke taken op grond van de Comptabiliteitswet en het daarop gebaseerde Besluit Taak FEZ;</text:p>
      <text:p text:style-name="ifm_p_indent.-7mm_mleft.7mm_ifm">c.<text:tab/>het ontwikkelen, beoordelen, coördineren en realiseren van financieel-economische processen en producten van de deelprocessen begroting en beleid van de BPB-procedure en het adviseren van de ambtelijke en politieke leiding hierover;</text:p>
      <text:p text:style-name="ifm_p_indent.-7mm_mleft.7mm_ifm">d.<text:tab/>het zorgen voor de totstandkoming, indiening en beheersing van de uitvoering van de begrotingswetten, begrotingsrapportages en het jaarverslag, waarvoor de minister de verantwoordelijkheid draagt;</text:p>
      <text:p text:style-name="ifm_p_indent.-7mm_mleft.7mm_ifm">e.<text:tab/>het voeren van de begrotingsadministratie;</text:p>
      <text:p text:style-name="ifm_p_indent.-7mm_mleft.7mm_ifm">f.<text:tab/>het uitvoeren van en bewaken van de kwaliteit van inpasbaarheids- doelmatigheids- en rechtmatigheidstoetsing;</text:p>
      <text:p text:style-name="ifm_p_indent.-7mm_mleft.7mm_ifm">g.<text:tab/>het beoordelen van en adviseren over (beleids)voorstellen die financiële gevolgen kunnen hebben;</text:p>
      <text:p text:style-name="ifm_p_indent.-7mm_mleft.7mm_ifm">h.<text:tab/>het uitwerken van de inrichting en normstelling t.a.v. het financiële functiegebied inclusief sourcing;</text:p>
      <text:p text:style-name="ifm_p_indent.-7mm_mleft.7mm_ifm">i.<text:tab/>het bepalen en voeren van financieel management;</text:p>
      <text:p text:style-name="ifm_p_indent.-7mm_mleft.7mm_ifm">j.<text:tab/>het zorg dragen voor afstemming op fiscaal gebied.</text:p>
      <text:h text:style-name="ifm_p_font.bold_mt.5.08mm_page.keep-with-next_ifm" text:outline-level="2">Artikel<text:s/>4<text:s/>De Directie Managementinformatie en beheer</text:h>
      <text:p text:style-name="ifm_p_mt.4.23mm_ifm">De Directie Managementinformatie en beheer staat onder leiding van de directeur Managementinformatie en beheer, die is belast met de volgende taken:</text:p>
      <text:p text:style-name="ifm_p_indent.-7mm_mleft.7mm_ifm">a.<text:tab/>het met inachtneming van de aanwijzingen en de richtlijnen van de Hoofddirecteur Financiën en Control geven van ambtelijke leiding aan de Directie Managementinformatie en beheer;</text:p>
      <text:p text:style-name="ifm_p_indent.-7mm_mleft.7mm_ifm">b.<text:tab/>de uitvoering van de wettelijke taken op grond van de Comptabiliteitswet en het daarop gebaseerde Besluit Taak FEZ;</text:p>
      <text:p text:style-name="ifm_p_indent.-7mm_mleft.7mm_ifm">c.<text:tab/>het ontwikkelen, beoordelen, coördineren en realiseren van financieel-economische processen en producten van de deelprocessen managementinformatie en beheer en het adviseren van de ambtelijke en politieke leiding hierover;</text:p>
      <text:p text:style-name="ifm_p_indent.-7mm_mleft.7mm_ifm">d.<text:tab/>Het coördineren en verbeteren van de informatievoorziening over de realisatie van beleidsdoelstellingen en resultaten opgenomen in de begroting van defensie;</text:p>
      <text:p text:style-name="ifm_p_indent.-7mm_mleft.7mm_ifm">e.<text:tab/>Het monitoren en analyseren van aangeleverde informatie;</text:p>
      <text:p text:style-name="ifm_p_indent.-7mm_mleft.7mm_ifm">f.<text:tab/>Het opstellen van een periodiek managementrapportage voor de SG en de minister;</text:p>
      <text:p text:style-name="ifm_p_indent.-7mm_mleft.7mm_ifm">g.<text:tab/>Het uitvoeren van de Defensie brede risico analyse;</text:p>
      <text:p text:style-name="ifm_p_indent.-7mm_mleft.7mm_ifm">h.<text:tab/>Het coördineren en uitvoeren van vraag gestuurde onderzoeken;</text:p>
      <text:p text:style-name="ifm_p_indent.-7mm_mleft.7mm_ifm">i.<text:tab/>Het leveren van een bijdrage aan de totstandkoming van het jaarverslag;</text:p>
      <text:p text:style-name="ifm_p_indent.-7mm_mleft.7mm_ifm">j.<text:tab/>Het zorg dragen voor een ordelijk en rechtmatig financieel beheer;</text:p>
      <text:p text:style-name="ifm_p_indent.-7mm_mleft.7mm_ifm">k.<text:tab/>Het zorg dragen voor de ordelijkheid, actualiteit en integriteit van de financiële administratie/boekhouding;</text:p>
      <text:p text:style-name="ifm_p_indent.-7mm_mleft.7mm_ifm">l.<text:tab/>Het inrichten en bewaken van de aan financiële processen gerelateerde informatievoorziening.</text:p>
      <text:h text:style-name="ifm_p_font.bold_mt.5.08mm_page.keep-with-next_ifm" text:outline-level="2">Artikel<text:s/>5<text:s/>Intrekking huidige subtaakbesluit</text:h>
      <text:p text:style-name="ifm_p_mt.4.23mm_ifm">Het Subtaakbesluit Hoofddirectie Financiën en Control 2009 wordt ingetrokken.</text:p>
      <text:h text:style-name="ifm_p_font.bold_mt.5.08mm_page.keep-with-next_ifm" text:outline-level="2">Artikel<text:s/>6<text:s/>Inwerkingtreding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7<text:s/>Citeertitel</text:h>
      <text:p text:style-name="ifm_p_mt.4.23mm_ifm">Dit besluit wordt aangehaald als Subtaakbesluit Hoofddirectie Financiën en Control 2016.</text:p>
      <text:p text:style-name="ifm_p_mt.3.7mm_ifm"><text:span text:style-name="ifm_span_font.bold_ifm">Slotformulier en ondertekening</text:span></text:p>
      <text:p text:style-name="ifm_p_mt.3.7mm_ifm">Het besluit zal in de Staatscourant worden geplaatst.</text:p>
      <text:p text:style-name="ifm_p_font.italic_mt.3.7mm_ifm">
                  ’s-Gravenhage,
                   1 februari 2017
               </text:p>
      <text:p text:style-name="ifm_p_font.italic_mt.3.7mm_ifm">De Hoofddirecteur Financiën en Control<text:line-break/>P.G.<text:s/>Lugt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838</text:span><text:tab/>9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838</text:span><text:tab/>9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taakbesluit Hoofddirectie Financiën en Control 2016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8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Subtaakbesluit Hoofddirectie Financiën en Control 2016</meta:user-defined>
    <meta:user-defined meta:name="DCTERMS.W3CDTF/DCTERMS.available">2017-02-09</meta:user-defined>
  </office:meta>
</office:document-meta>
</file>