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vaststelling bestemmingsplan M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5 oktober 2017 het bestemmingsplan 'MSP' met NL.IMRO.0917.BP030200W000002-0401 en ondergrond (o_NL.IMRO.0917.BP030200W000002-0401.dxf) gewijzigd heeft vastgesteld. </text:p>
            <text:p text:style-name="common-al">De raad heeft tevens besloten geen exploitatieplan vast te stellen.</text:p>
            <text:p text:style-name="common-al"/>
            <text:p text:style-name="common-al">KARAKTER BESTEMMINGSPLAN</text:p>
            <text:p text:style-name="common-al">Het bestemmingsplan MSP is een beheerplan, waarbij de nadruk ligt op het vastleggen van de bestaande planologische situatie. Daarnaast wordt op de locatie Heiveldjensweg 10-12 stadslandbouw mogelijk gemaakt. </text:p>
            <text:p text:style-name="common-al">Een belangrijk gevolg van dit plan is dat volgens het bepaalde in het "Parkstad Structuurvisiebe-sluit Wonen en Retail" en de "Structuurvisie Heerlen 2035", onbenutte planologische woning-bouwtitels per 1 januari 2013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
            <text:p text:style-name="common-al">PLANGEBIED</text:p>
            <text:p text:style-name="common-al">Het plangebied bestaat grotendeels uit de wijken Meezenbroek, Schaesbergerveld en Palemig en wordt globaal begrensd door de Schandelerboord, Palemigerboord, Euregioweg en de Schaesbergerweg.</text:p>
            <text:p text:style-name="common-al"/>
            <text:p text:style-name="common-al">WIJZIGINGEN</text:p>
            <text:p text:style-name="common-al">Het plan is ten opzichte van het ontwerp gewijzigd vastgesteld. De wijzigingen houden nagenoeg allemaal verband met de ingediende zienswijzen. Het plan is - globaal - op de volgende onderdelen gewijzigd:</text:p>
            <text:p text:style-name="common-al">" bestemming 'Bedrijf': in artikel 5.1.1 is de aanduiding bedrijfswoning verwijderd, de aanduiding slijterij toegevoegd, de aanduiding 'specifieke vorm van bedrijf - opslag autowrak-ken' in 'specifieke vorm van bedrijf - opslag wrakken' gewijzigd; in artikel 5.5 is de wijzigings-bevoegdheid aangepast door de toevoeging van een termijn van een jaar en deze is nu ook van toepassing op de aanwezige slijterij. Voor zover nodig zijn deze wijzigingen ook verwerkt op de verbeelding.</text:p>
            <text:p text:style-name="common-al">" bestemming 'Recreatie': in artikel 14.1.1 is de aanduiding 'geluidwal' toegevoegd. Deze wijziging is ook verwerkt op de verbeelding.</text:p>
            <text:p text:style-name="common-al">" bestemming 'Wonen': in artikel 20.6 is de wijzigingsbevoegdheid 'wetgevingszone - wijzigingsgebied 3' toegevoegd, t.b.v. de locatie Kapelweg 55. Deze wijziging is ook verwerkt op de verbeelding.</text:p>
            <text:p text:style-name="common-al">" op de bedrijfslocatie achter de woningen aan de Kapelweg zijn de aanduidingsvlakken voor een aannemersbedrijf, een autosloperij en een autospuitinrichting enigszins verkleind en hierdoor in overeenstemming gebracht met de VNG richtafstanden.</text:p>
            <text:p text:style-name="common-al"/>
            <text:p text:style-name="common-al">TERINZAGELEGGING</text:p>
            <text:p text:style-name="common-al">Het vastgestelde bestemmingsplan ligt met ingang van 28 november 2017 gedurende zes weken ter inzage bij de Infobalie in de Publiekshal in het Stadhuis van de gemeente Heerlen, Geleenstraat 27, op maandag, dinsdag, woensdag en vrijdag van 8.30 tot 16.00 uur en op donderdag van 8.30 tot 20.00 uur. </text:p>
            <text:p text:style-name="common-al">In verband met Kerst en Nieuwjaar wijken deze openingstijden af op 22, 27, 28, en 29 december 2017. De Publiekshal is op deze dagen geopend van 8.30u -14.00u. Op 25 en 26 december 2017 en op 1 januari 2018 is de Publiekshal de hele dag gesloten.</text:p>
            <text:p text:style-name="common-al">Het bestemmingsplan (inclusief de bronbestanden) kan tevens, gedurende de periode van terinzagelegging, digitaal worden ingezien via het landelijke portaal www.ruimtelijkeplannen.nl.</text:p>
            <text:p text:style-name="common-al"/>
            <text:p text:style-name="common-al">REAGEREN</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 </text:p>
            <text:p text:style-name="common-al">" degene wiens belang wordt getroffen door de wijzigen, die ten opzichte van het ontwerpbestemmingsplan, zijn vastgesteld. </text:p>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Degene die beroep instelt kan binnen de genoemde termijn ook een verzoek om voorlopige voorziening indienen bij de Voorzitter van de Afdeling bestuursrechtspraak van de Raad van State. </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mevrouw H. Notermans van de afdeling Ruimtelijke en Economische Ontwikkeling (tel.nr. 14045). </text:p>
            <text:p text:style-name="common-al"/>
            <text:p text:style-name="common-al">Heerlen, 24 november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6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6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6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vaststelling bestemmingsplan MSP</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364</meta:user-defined>
    <meta:user-defined meta:name="OVERHEIDop.StcrtID/DC.identifier">stcrt-2017-68364</meta:user-defined>
    <meta:user-defined meta:name="OVERHEID.TaxonomieBeleidsagenda/OVERHEID.category">Ruimte en infrastructuur | Organisatie en beleid</meta:user-defined>
    <meta:user-defined meta:name="OVERHEID.Gemeente/DC.spatial">Heerlen</meta:user-defined>
    <meta:user-defined meta:name="DC.source">artikel 3.8 van de Wet ruimtelijke ordening;1.0:c:BWBR0020449&amp;artikel=3.8&amp;g=2016-04-14</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2</meta:user-defined>
    <meta:user-defined meta:name="OVERHEIDop.woonplaats">Heerlen</meta:user-defined>
    <meta:user-defined meta:name="OVERHEIDop.straatnaam">Schandelerboord</meta:user-defined>
    <meta:user-defined meta:name="OVERHEID.PostcodeHuisnummer/OVERHEIDop.postcodeHuisnummer">6412TG</meta:user-defined>
    <meta:user-defined meta:name="OVERHEIDop.straatnaam">Palemigerboord</meta:user-defined>
    <meta:user-defined meta:name="OVERHEID.PostcodeHuisnummer/OVERHEIDop.postcodeHuisnummer">6418</meta:user-defined>
    <meta:user-defined meta:name="OVERHEIDop.straatnaam">Euregioweg</meta:user-defined>
    <meta:user-defined meta:name="OVERHEID.PostcodeHuisnummer/OVERHEIDop.postcodeHuisnummer">6415</meta:user-defined>
    <meta:user-defined meta:name="OVERHEIDop.straatnaam">Schaesbergerweg</meta:user-defined>
    <meta:user-defined meta:name="OVERHEID.PostcodeHuisnummer/OVERHEIDop.postcodeHuisnummer">6415PW 10</meta:user-defined>
    <meta:user-defined meta:name="OVERHEIDop.straatnaam">Heiveldjen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6874 323166</meta:user-defined>
    <meta:user-defined meta:name="OVERHEID.EPSG28992/DC.spatial">196144 323761</meta:user-defined>
    <meta:user-defined meta:name="OVERHEID.EPSG28992/DC.spatial">199230 319958</meta:user-defined>
    <meta:user-defined meta:name="OVERHEID.EPSG28992/DC.spatial">197482 322566</meta:user-defined>
    <meta:user-defined meta:name="OVERHEID.EPSG28992/DC.spatial">197005 324106</meta:user-defined>
    <meta:user-defined meta:name="OVERHEIDop.versieInformatie"/>
  </office:meta>
</office:document-meta>
</file>