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ovensteweg 48 te Mook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in haar vergadering van 26 januari 2017 het bestemmingsplan Bovensteweg 48 te Mook heeft vastgesteld. Het plangebied is gelegen ten zuiden van het perceel Bovensteweg 48 in Mook. Het bestemmingsplan maakt het mogelijk dat er ten zuiden van het perceel Bovensteweg 48 een uitrit kan worden aangelegd voor het bedrijf aan Bovensteweg 48. Door het aanleggen van een nieuwe uitrit kan het bedrijf tweezijdig worden ontsloten met een gescheiden in- en uitrit.</text:p>
            <text:p text:style-name="common-al">
            <text:span text:style-name="nadrukvet">Inzien:</text:span>
          </text:p>
            <text:p text:style-name="common-al">Het vaststellingsbesluit, het vastgestelde bestemmingsplan en daarop betrekking hebbende stukken liggen met ingang van 8 februari 2017 in het gemeentehuis ter inzage. De stukken zijn ook digitaal te bekijken op <text:a xlink:href="http://www.ruimtelijkeplannen.nl/" xlink:type="simple">www.ruimtelijkeplannen.nl</text:a>. Het planidentificatienummer is NL.IMRO.0944.BPUITRITBOVENSTEWG-VA01. </text:p>
            <text:p text:style-name="common-al">
            <text:span text:style-name="nadrukvet">Beroep:</text:span>
          </text:p>
            <text:p text:style-name="common-al">Belanghebbenden die ten aanzien van het ontwerpbestemmingsplan tijdig hun zienswijze hebben ingediend of belanghebbenden die redelijkerwijs niet kan worden verweten geen zienswijze te hebben ingediend, kunnen tegen het genomen besluit beroep instellen bij de Afdeling Bestuursrechtspraak Raad van State, Postbus 20019, 2500 AE Den Haag. De termijn voor het indienen van beroep bedraagt zes weken en vangt aan op de dag na datum terinzagelegging. Beroep schorst de werking van het besluit niet. Hiervoor kan de voorzieningenrechter van de Afdeling Bestuursrechtspraak Raad van State, via voornoemd adres, worden verzocht om een voorlopige voorziening te treffe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ook, 7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6</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6</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6</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ovensteweg 48 te Mook vastgesteld</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6836</meta:user-defined>
    <meta:user-defined meta:name="OVERHEIDop.StcrtID/DC.identifier">stcrt-2017-6836</meta:user-defined>
    <meta:user-defined meta:name="OVERHEID.TaxonomieBeleidsagenda/OVERHEID.category">Ruimte en infrastructuur | Organisatie en beleid</meta:user-defined>
    <meta:user-defined meta:name="OVERHEIDop.Ruimtelijkplan/OVERHEIDop.bekendmakingBetreffendePlan">NL.IMRO.0944.BPUITRITBOVENSTEWG-VA01</meta:user-defined>
    <meta:user-defined meta:name="DCTERMS.abstract">Het bestemmingsplan maakt het mogelijk dat er ten zuiden van het perceel Bovensteweg 48 een uitrit kan worden aangelegd voor het bedrijf aan Bovensteweg 48.</meta:user-defined>
    <meta:user-defined meta:name="OVERHEID.Organisatietype/OVERHEID.organisationType">gemeente</meta:user-defined>
    <meta:user-defined meta:name="OVERHEID.Informatietype/DC.type">officiële publicatie</meta:user-defined>
    <dc:language>nl</dc:language>
    <meta:user-defined meta:name="OVERHEID.Gemeente/DC.creator">Mook en Middelaar</meta:user-defined>
    <meta:user-defined meta:name="OVERHEID.PostcodeHuisnummer/OVERHEIDop.postcodeHuisnummer">6585KD 48</meta:user-defined>
    <meta:user-defined meta:name="OVERHEIDop.woonplaats">Mook</meta:user-defined>
    <meta:user-defined meta:name="OVERHEIDop.straatnaam">Bovenst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965 419224</meta:user-defined>
    <meta:user-defined meta:name="OVERHEIDop.versieInformatie"/>
  </office:meta>
</office:document-meta>
</file>