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Oude Bovendijk 24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0, lid 1, onder c van de Wet algemene bepalingen omgevingsrecht (Wabo) een omgevingsvergunning hebben geweigerd voor de activiteit ‘handelen in strijd met regels ruimtelijke ordening’ ten behoeve van de realisatie van een woning op de locatie van de huidige tuindersloods aan de <text:span text:style-name="nadrukvet">Oude Bovendijk 241, 3046 NL</text:span> te Rotterdam (kavel Overschie A 2523). </text:p>
            <text:p text:style-name="common-al">
            <text:span text:style-name="nadrukvet">Inzage</text:span>
          </text:p>
            <text:p text:style-name="common-al">De omgevingsvergunning en de bijbehorende stukken liggen met ingang van <text:span text:style-name="nadrukvet">vrijdag 24 november 2017 tot en met vrijdag 5 januari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   Tegen de geweigerde omgevingsvergunning kan van zaterdag 25 november 2017 tot en met vrijdag 5 januari 2018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weigering va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2 november 2017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3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3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ude Bovendijk 241”</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338</meta:user-defined>
    <meta:user-defined meta:name="OVERHEIDop.StcrtID/DC.identifier">stcrt-2017-6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6NL 241</meta:user-defined>
    <meta:user-defined meta:name="OVERHEIDop.woonplaats">Rotterdam</meta:user-defined>
    <meta:user-defined meta:name="OVERHEIDop.straatnaam">Oude Bo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7-55800</meta:user-defined>
    <meta:user-defined meta:name="OVERHEIDop.externeBijlage">Besluit weigering OMV|exb-2017-55801</meta:user-defined>
    <meta:user-defined meta:name="OVERHEIDop.externeBijlage">Zienswijzenrapportage|exb-2017-55802</meta:user-defined>
    <meta:user-defined meta:name="OVERHEIDop.externeBijlage">Ruimtelijke onderbouwing|exb-2017-55803</meta:user-defined>
    <meta:user-defined meta:name="OVERHEIDop.externeBijlage">Bodemonderzoek|exb-2017-55804</meta:user-defined>
    <meta:user-defined meta:name="OVERHEIDop.externeBijlage">Gevels erfclusterwoning|exb-2017-55805</meta:user-defined>
    <meta:user-defined meta:name="OVERHEIDop.externeBijlage">Plattegronden erfclusterwoning|exb-2017-55806</meta:user-defined>
    <meta:user-defined meta:name="OVERHEIDop.externeBijlage">Klic melding|exb-2017-55807</meta:user-defined>
    <meta:user-defined meta:name="OVERHEID.EPSG28992/DC.spatial">89730 442763</meta:user-defined>
    <meta:user-defined meta:name="OVERHEIDop.versieInformatie"/>
  </office:meta>
</office:document-meta>
</file>