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36</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voor de uitvoering van het Tracébesluit A7/N7 Zuidelijke Ringweg Groningen fase 2,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Waterstaat een gecoördineerde voorbereiding van besluiten op aanvragen van vergunningen en van overige ambtshalve te nemen besluiten, met het oog op de uitvoering van een Tracébesluit.</text:span></text:p>
      <text:p text:style-name="ifm_p_mt.3.7mm_ifm">In het kader van deze coördinatie geeft de minister van Infrastructuur en Waterstaat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Tracébesluit A7/N7 Zuidelijke Ringweg Groningen fase 2 zijn de volgende ontwerpbesluiten genomen overeenkomstig de procedure van artikel 20, lid 2 jo. lid 4 Tracéwet jo. Afdeling 3.4 van de Algemene wet bestuursrecht:</text:p>
      <text:p text:style-name="ifm_p_mt.3.7mm_ifm"><text:span text:style-name="ifm_span_font.italic_ifm">Waterschap Hunze en Aa’s</text:span></text:p>
      <text:p text:style-name="ifm_p_indent.-5mm_mleft.5mm_ifm">−<text:tab/>Watervergunning voor het aanpassen van de kadeconstructie Noord-Willemskanaal (HAS2017_Z05788).</text:p>
      <text:p text:style-name="ifm_p_mt.3.7mm_ifm"><text:span text:style-name="ifm_span_font.italic_ifm">Provincie Groningen</text:span></text:p>
      <text:p text:style-name="ifm_p_indent.-5mm_mleft.5mm_ifm">−<text:tab/>Vergunning Omgevingsverordening Provincie Groningen 2016 voor het realiseren van werkzaamheden aan de Hoge Euvelgunnerbrug (2017-101610).</text:p>
      <text:p text:style-name="ifm_p_indent.-5mm_mleft.5mm_ifm">−<text:tab/>Vergunning Omgevingsverordening Provincie Groningen 2016 voor het verrichten van werkzaamheden aan de Muntingbrug over het Noord-Willemskanaal te Groningen (2017-101647).</text:p>
      <text:h text:style-name="ifm_p_font.bold-italic_mt.5.08mm_page.keep-with-next_ifm" text:outline-level="5">Waar en wanneer kunt u de stukken inzien?</text:h>
      <text:p text:style-name="ifm_p_mt.4.23mm_ifm">De ontwerpbesluiten liggen met ingang van 30 november 2017 tot en met 11 januari 2018, gedurende de reguliere openingstijden op de hierna genoemde plaats ter inzage:</text:p>
      <text:p text:style-name="ifm_p_indent.-5mm_mleft.5mm_ifm">−<text:tab/>Sint Jansstraat 4, 9712 JN Groningen.</text:p>
      <text:h text:style-name="ifm_p_font.bold-italic_mt.5.08mm_page.keep-with-next_ifm" text:outline-level="5">Hoe kunnen zienswijzen worden ingediend?</text:h>
      <text:p text:style-name="ifm_p_mt.4.23mm_ifm">Van 30 november 2017 tot en met 11 januari 2018 kunnen schriftelijk gemotiveerde zienswijzen worden ingebracht tegen de ontwerpbesluiten.</text:p>
      <text:p text:style-name="ifm_p_indent.-5mm_mleft.5mm_ifm">−<text:tab/>Voor de Watervergunning bij het Waterschap Hunze en Aa’s, Postbus 195, 9640 AD Veendam, t.a.v. de heer J. Copinga.</text:p>
      <text:p text:style-name="ifm_p_indent.-5mm_mleft.5mm_ifm">−<text:tab/>Voor de overige vergunningen bij de provincie Groningen, Postbus 610, 9700 AP Groningen, t.a.v. de heer E. Oskam.</text:p>
      <text:p text:style-name="ifm_p_mt.3.7mm_ifm">Degene die schriftelijk zienswijzen inbrengt, kan verzoeken zijn/haar persoonlijke gegevens niet bekend te maken. Het verzoek daartoe dient schriftelijk en tegelijkertijd met de zienswijzen te worden ingediend.</text:p>
      <text:p text:style-name="ifm_p_ifm">Desgewenst kan binnen de termijn waarin de ontwerpbesluiten ter inzage liggen, worden verzocht om een gedachtewisseling tussen belanghebbende(n),de aanvrager en het vergunningverlenende bevoegd gezag over het betreffende ontwerpbesluit en tot het mondeling inbrengen van zienswijzen daartegen.</text:p>
      <text:h text:style-name="ifm_p_font.bold-italic_mt.5.08mm_page.keep-with-next_ifm" text:outline-level="5">Meer informatie?</text:h>
      <text:p text:style-name="ifm_p_mt.4.23mm_ifm">Voor nadere informatie kunt u zich wenden tot de heer E. Oskam van de provincie Groningen, telefoon 050 – 316 41 40, of tot de heer J. Copinga van waterschap Hunze en Aa’s, telefoon 0598 – 69 32 73.</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336</text:span><text:tab/>29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336</text:span><text:tab/>29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en voor de uitvoering van het Tracébesluit A7/N7 Zuidelijke Ringweg Groningen fase 2,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83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33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luiten voor de uitvoering van het Tracébesluit A7/N7 Zuidelijke Ringweg Groningen fase 2, Rijkswaterstaat</meta:user-defined>
    <meta:user-defined meta:name="DCTERMS.W3CDTF/DCTERMS.available">2017-11-29</meta:user-defined>
    <meta:user-defined meta:name="OVERHEIDop.Ruimtelijkplan/OVERHEIDop.bekendmakingBetreffendePlan"/>
  </office:meta>
</office:document-meta>
</file>