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President Kennedylaan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88064-694112</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22-11-2017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President Kennedylaan ter hoogte van perceel 429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President Kennedylaan  ter hoogte van perceel 429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2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2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2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President Kennedylaan te Amsterdam-Zuid.</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8328</meta:user-defined>
    <meta:user-defined meta:name="OVERHEIDop.StcrtID/DC.identifier">stcrt-2017-68328</meta:user-defined>
    <meta:user-defined meta:name="DCTERMS.alternative">Gemeente Amsterdam - wijzigen kenteken E6 - President Kennedylaan 42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President Kennedylaan 426 E6|exb-2017-55797</meta:user-defined>
    <meta:user-defined meta:name="OVERHEIDop.versieInformatie"/>
  </office:meta>
</office:document-meta>
</file>