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op de parkeerplaats voor Pieter Bieremastraat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3-4">
                <text:number>-</text:number>
                <text:p text:style-name="al">artikel 24 lid 1 onderdeel d van het RVV 1990 ingevolge verkeersbesluiten worden genomen na overleg met een gemachtigde van de korpschef van de politie Noord Nederland.</text:p>
              </text:list-item>
            </text:list>
            <text:p text:style-name="common-al">Overwegende dat:</text:p>
            <text:list text:style-name="id1-3-2-2-1-5">
              <text:list-item text:style-override="id1-3-2-2-1-5-1">
                <text:number>-</text:number>
                <text:p text:style-name="al">een gehandicaptenparkeerplaats is aangevraagd op 30-10-2017 voor een plaats op de parkeerplaats aan de Pieter Bieremastraat;</text:p>
              </text:list-item>
              <text:list-item text:style-override="id1-3-2-2-1-5-2">
                <text:number>-</text:number>
                <text:p text:style-name="al">deze plaats is aangegeven op de bij die aanvraag behorende tekening;</text:p>
              </text:list-item>
              <text:list-item text:style-override="id1-3-2-2-1-5-3">
                <text:number>-</text:number>
                <text:p text:style-name="al">de aanvrager is houder van een gehandicaptenparkeerkaart afgegeven door de gemeente Appingedam 11-04-2013;</text:p>
              </text:list-item>
              <text:list-item text:style-override="id1-3-2-2-1-5-4">
                <text:number>-</text:number>
                <text:p text:style-name="al">dat uit de aanvraag blijkt dat aanvrager geen eigen parkeergelegenheid heeft op het erf van zijn/haar woning;</text:p>
              </text:list-item>
              <text:list-item text:style-override="id1-3-2-2-1-5-5">
                <text:number>-</text:number>
                <text:p text:style-name="al">dat evenmin is gebleken dat aanvrager binnen 100 m van zijn woning de zekerheid heeft op een parkeerplaats;</text:p>
              </text:list-item>
              <text:list-item text:style-override="id1-3-2-2-1-5-6">
                <text:number>-</text:number>
                <text:p text:style-name="al">uit het advies van de Afdeling BOR &amp; Realisatie is gebleken dat reservering van de aangevraagde gehandicaptenparkeerplaats geen verkeersonveiligheid oplevert;</text:p>
              </text:list-item>
              <text:list-item text:style-override="id1-3-2-2-1-5-7">
                <text:number>-</text:number>
                <text:p text:style-name="al">de Korpschef van politie Noord Nederland, d.d.08-12-2016, kenmerk UIT 2016120600034 heeft positief geadviseerd in het kader van art.24 BABW.</text:p>
              </text:list-item>
            </text:list>
            <text:p text:style-name="common-al">Besluiten:</text:p>
            <text:list text:style-name="id1-3-2-2-1-7">
              <text:list-item text:style-override="id1-3-2-2-1-7-1">
                <text:number>I.</text:number>
                <text:p text:style-name="al">tot het instellen van een gehandicaptenparkeerplaats op de parkeerplaats aan de Pieter Bieremastraat door plaatsing van bord model E06 van het Reglement verkeersregels en verkeerstekens 1990 (RVV 1990), een en ander zo als nader aangegeven op de bij dit besluit behorende tekening;</text:p>
              </text:list-item>
              <text:list-item text:style-override="id1-3-2-2-1-7-2">
                <text:number>II.</text:number>
                <text:p text:style-name="al">deze plaats te reserveren voor het voertuig met het kenteken door onder het bord E06 een onderbord OB309 voorzien van kenteken VL-692-V aan te brengen;</text:p>
              </text:list-item>
              <text:list-item text:style-override="id1-3-2-2-1-7-3">
                <text:number>III.</text:number>
                <text:p text:style-name="al">van dit besluit een afschrift te zenden aan:</text:p>
                <text:list text:style-name="id1-3-2-2-1-7-3-3">
                  <text:list-item text:style-override="id1-3-2-2-1-7-3-3-1">
                    <text:number>-</text:number>
                    <text:p text:style-name="al">de politie Noord Nederland, div.non@drenthe.politie.nl</text:p>
                  </text:list-item>
                  <text:list-item text:style-override="id1-3-2-2-1-7-3-3-2">
                    <text:number>-</text:number>
                    <text:p text:style-name="al">de afdeling BOR en Realisatie ter uitvoering van de maatregel.</text:p>
                  </text:list-item>
                </text:list>
              </text:list-item>
              <text:list-item text:style-override="id1-3-2-2-1-7-4">
                <text:number>I.</text:number>
                <text:p text:style-name="al">dit besluit bekend maken in de Staatscourant (zie  www.officielebekendmakingen.nl/Staatcourant/OpRubriek/Verkeersbesluiten)en “De Eemslander”.</text:p>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Met vriendelijke groet,</text:p>
            <text:p text:style-name="common-al">Het college van burgemeester en wethouders van de gemeente Appingedam,</text:p>
            <text:p text:style-name="last-al">H.K. Pot, burgemeester en G.H. de Vrie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op de parkeerplaats voor Pieter Bieremastraat 38</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831</meta:user-defined>
    <meta:user-defined meta:name="OVERHEIDop.StcrtID/DC.identifier">stcrt-2017-6831</meta:user-defined>
    <meta:user-defined meta:name="DCTERMS.alternative">Gemeente Appingedam - gpp P. Bieremastr. 38 - P. Bieremastr. 38</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Gemeente/DC.spatial">Appingedam</meta:user-defined>
    <meta:user-defined meta:name="OVERHEID.PostcodeHuisnummer/OVERHEIDop.postcodeHuisnummer">9901EB 60</meta:user-defined>
    <meta:user-defined meta:name="OVERHEIDop.woonplaats">Appingedam</meta:user-defined>
    <meta:user-defined meta:name="OVERHEIDop.straatnaam">Pieter Bierem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P. Bieremastraat 38|exb-2017-3791</meta:user-defined>
    <meta:user-defined meta:name="OVERHEID.EPSG28992/DC.spatial">253082 594148</meta:user-defined>
    <meta:user-defined meta:name="OVERHEIDop.versieInformatie"/>
  </office:meta>
</office:document-meta>
</file>