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Suermondsweg 18 te Smild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9a van de Wet ruimtelijke ordening, bekend dat zij op 22 november 2017 het wijzigingsplan Wezuperweg 3 te Orvelte ongewijzigd hebben vastgesteld. Het plangebied is het perceel Suermondsweg 18 te Smilde. Op dit perceel ligt nog een bestemming voor een agrarisch bedrijf. De agrarische bedrijfsactiviteiten zijn echter inmiddels beëindigd en er wordt nu alleen nog gewoond. Met dit wijzigingsplan wordt de bestemming daarom omgezet in Wonen. De imro-code van het wijzigingsplan is NL.IMRO.1731.Suermondsweg18SM-WVS1.<text:span text:style-name="nadrukvet"/></text:p>
            <text:p text:style-name="common-al">
            <text:span text:style-name="nadrukvet">Ter inzage</text:span>
            <text:span text:style-name="nadrukvet"/>Het ongewijzigd vastgestelde wijzigingsplan ligt, met de daarop betrekking hebbende stukken, met ingang van 30 november 2017 gedurende zes weken ter inzage. Het is in te zien op de gemeentelijke website <text:span text:style-name="nadrukondlijn">www.middendrenthe.nl</text:span>, onder de rubriek ‘bekendmakingen’. De stukken zijn tevens in te zien bij de Gemeentewinkel in het gemeentehuis in Beilen (Raadhuisplein 1).</text:p>
            <text:p text:style-name="common-al">
            <text:span text:style-name="nadrukvet"/>
            <text:span text:style-name="nadrukvet">Beroep</text:span>
            <text:span text:style-name="nadrukvet"/>Gedurende de periode van inzage kan tegen het besluit tot vaststelling van het wijzigingsplan beroep worden ingesteld bij de Afdeling bestuursrechtspraak van de Raad van State. Aangezien er tegen het ontwerpwijzigingsplan geen zienswijzen zijn ingediend, kan uitsluitend een belanghebbende die aan kan tonen dat hij redelijkerwijs niet in staat is geweest om een zienswijze in te dienen, beroep instellen.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Een beroepschrift richt u aan de Afdeling bestuursrechtspraak van de Raad van State, Postbus 20019, 2500 EA ’s-Gravenhage; een verzoek om een voorlopige voorziening aan de voorzitter van deze afdeling, op hetzelfde adres. Bij het verzoek om voorlopige voorziening dient u een afschrift van het beroepschrift mee te sturen. </text:p>
            <text:p text:style-name="last-al">
            <text:span text:style-name="nadrukvet"/>
            <text:span text:style-name="nadrukvet">Informatie</text:span>
            <text:span text:style-name="nadrukvet"/>Voor meer informatie over het wijzigingsplan kunt u contact opnemen met Tiny van Hoek van de afdeling Ruimte van de gemeente Midden-Drenthe, telefoonnummer (0593) 53 94 09, e-mail gemeente@middendrenth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0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0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0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Suermondsweg 18 te Smilde  vastgesteld</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309</meta:user-defined>
    <meta:user-defined meta:name="OVERHEIDop.StcrtID/DC.identifier">stcrt-2017-68309</meta:user-defined>
    <meta:user-defined meta:name="OVERHEID.TaxonomieBeleidsagenda/OVERHEID.category">Ruimte en infrastructuur | Organisatie en beleid</meta:user-defined>
    <meta:user-defined meta:name="OVERHEIDop.Ruimtelijkplan/OVERHEIDop.bekendmakingBetreffendePlan">NL.IMRO.1731.Suermondsweg18SM-WVS1</meta:user-defined>
    <meta:user-defined meta:name="OVERHEIDop.referentienummer">839118</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22VA 18</meta:user-defined>
    <meta:user-defined meta:name="OVERHEIDop.woonplaats">Smilde</meta:user-defined>
    <meta:user-defined meta:name="OVERHEIDop.straatnaam">Suermond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107 551588</meta:user-defined>
    <meta:user-defined meta:name="OVERHEIDop.versieInformatie"/>
  </office:meta>
</office:document-meta>
</file>