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Scheiweg 25A, Le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Scheiweg 25A, Leunen </text:span>- het bouwen van een vleesvarkensstal (OMV-2017-0055)</text:p>
            <text:p text:style-name="common-al">U kunt de desbetreffende stukken van <text:span text:style-name="nadrukvet">1 december 2017 t/m 12 januari 2018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9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9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Scheiweg 25A, Leunen)</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8291</meta:user-defined>
    <meta:user-defined meta:name="OVERHEIDop.StcrtID/DC.identifier">stcrt-2017-6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EH 25a</meta:user-defined>
    <meta:user-defined meta:name="OVERHEIDop.woonplaats">Leunen</meta:user-defined>
    <meta:user-defined meta:name="OVERHEIDop.straatnaam">Sche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984 389543</meta:user-defined>
    <meta:user-defined meta:name="OVERHEIDop.versieInformatie"/>
  </office:meta>
</office:document-meta>
</file>