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ianen, Hoef en Haag, ter inzagelegging vastgestelde 2e herziening exploitatie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anen maken bekend dat het raadsbesluit van 21 november 2017 tot vaststelling van de 2<text:span text:style-name="sup">e</text:span> herziening Exploitatieplan Hoef en Haag ter visie ligt. Het gebied Hoef en Haag wordt globaal begrensd door de A27, de Lekdijk, de Hoevenweg en de kern Hagestein.</text:p>
            <text:p text:style-name="common-al"/>
            <text:p text:style-name="common-al">De vastgestelde 2<text:span text:style-name="sup">e</text:span> herziening wijkt op enkele onderdelen af het ontwerp voor de 2<text:span text:style-name="sup">e</text:span> herziening zoals dat ter inzage heeft gelegen. De wijzigingen betreffen: </text:p>
            <text:p text:style-name="common-al"/>
            <text:list text:style-name="id1-3-2-1-1-5">
              <text:list-item text:style-override="id1-3-2-1-1-5-1">
                <text:number>1.</text:number>
                <text:p text:style-name="al">Een verduidelijking van de verwerking van de detailhandel in het Exploitatieplan</text:p>
              </text:list-item>
              <text:list-item text:style-override="id1-3-2-1-1-5-2">
                <text:number>2.</text:number>
                <text:p text:style-name="al">Het aanpassen van bijlage 7 (Verwervingskaart) door te vermelden dat perceel F 309 en het naastgelegen perceel niet zullen worden verworven</text:p>
              </text:list-item>
              <text:list-item text:style-override="id1-3-2-1-1-5-3">
                <text:number>3.</text:number>
                <text:p text:style-name="al">Het aanpassen van de Ruimtegebruikskaart.</text:p>
              </text:list-item>
              <text:list-item text:style-override="id1-3-2-1-1-5-4">
                <text:number>4.</text:number>
                <text:p text:style-name="al">Het verwerken van de verschillende functies (wonen, detailhandel, onderwijs, zorg en welzijn en horeca) in de regels;</text:p>
              </text:list-item>
              <text:list-item text:style-override="id1-3-2-1-1-5-5">
                <text:number>5.</text:number>
                <text:p text:style-name="al">Het uitwerken en doorrekenen van deze functies in de exploitatieopzet. </text:p>
              </text:list-item>
            </text:list>
            <text:p text:style-name="common-al"/>
            <text:p text:style-name="common-al">In het kader van artikel 6.15 lid 1 van de Wet ruimtelijke ordening en afdeling 3.4 van de Algemene wet bestuursrecht kunnen het raadsbesluit en de vastgestelde 2<text:span text:style-name="sup">e </text:span>herziening van het Exploitatieplan Hoef en Haag (met bijlagen) gedurende 6 weken vanaf <text:span text:style-name="nadrukvet">29 november 2017 tot en met 9 januari 2018 </text:span>tijdens kantooruren worden ingezien in de centrale hal van het Stadhuis aan de Voorstraat 30 te Vianen. De documenten zijn hier analoog en digitaal (op de computer) in te zien. De ter inzage liggende stukken kunnen eveneens worden geraadpleegd via <text:a xlink:href="http://www.ruimtelijkeplannen.nl/" xlink:type="simple">www.ruimtelijkeplannen.nl</text:a>. </text:p>
            <text:p text:style-name="common-al"> </text:p>
            <text:p text:style-name="common-al">Het digitale identificatienummer van het exploitatieplan is NL.IMRO.0620.EP0016-VG02.</text:p>
            <text:p text:style-name="common-al"> </text:p>
            <text:p text:style-name="common-al">Belanghebbenden kunnen gedurende de hiervoor beschreven termijn van zes weken op grond van artikel 8.2 Wro tegen het raadsbesluit tot vaststelling van de 2<text:span text:style-name="sup">e</text:span> herziening van het exploitatieplan Hoef en Haag schriftelijk beroep instellen bij de Afdeling bestuursrechtspraak van de Raad van State, postbus 20019, 2500 EA Den Haag, indien:</text:p>
            <text:list text:style-name="id1-3-2-1-1-12">
              <text:list-item text:style-override="id1-3-2-1-1-12-1">
                <text:number>1.</text:number>
                <text:p text:style-name="al">zij bij de gemeenteraad tijdig zienswijzen hebben ingediend tegen het ontwerp van de 2<text:span text:style-name="sup">e</text:span> herziening van het exploitatieplan Hoef en Haag;</text:p>
              </text:list-item>
              <text:list-item text:style-override="id1-3-2-1-1-12-2">
                <text:number>2.</text:number>
                <text:p text:style-name="al">hen redelijkerwijs niet kan worden verweten dat zij geen zienswijze naar voren hebben gebracht.</text:p>
              </text:list-item>
            </text:list>
            <text:p text:style-name="common-al">Daarnaast kunnen belanghebbenden beroep instellen tegen de wijzigingen die in de 2<text:span text:style-name="sup">e</text:span> herziening van het exploitatieplan zijn aangebracht. </text:p>
            <text:p text:style-name="last-al">Indien beroep is ingesteld, kan tevens een verzoek om een voorlopige voorziening worden gedaan bij de Voorzitter van de Afdeling bestuursrechtspraak op het hiervoor genoemde adr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71</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271</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271</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anen, Hoef en Haag, ter inzagelegging vastgestelde 2e herziening exploitatieplan.</meta:user-defined>
    <meta:user-defined meta:name="OVERHEIDop.doctype">Officiële Publicaties, versie 1.1</meta:user-defined>
    <meta:user-defined meta:name="DCTERMS.W3CDTF/OVERHEIDop.jaargang">2017</meta:user-defined>
    <meta:user-defined meta:name="DCTERMS.W3CDTF/DCTERMS.available">2017-11-28</meta:user-defined>
    <meta:user-defined meta:name="OVERHEIDop.publicationIssue">68271</meta:user-defined>
    <meta:user-defined meta:name="OVERHEIDop.StcrtID/DC.identifier">stcrt-2017-68271</meta:user-defined>
    <meta:user-defined meta:name="OVERHEID.TaxonomieBeleidsagenda/OVERHEID.category">Ruimte en infrastructuur | Organisatie en beleid</meta:user-defined>
    <meta:user-defined meta:name="OVERHEID.Gemeente/DC.spatial">Vianen</meta:user-defined>
    <meta:user-defined meta:name="OVERHEIDop.Ruimtelijkplan/OVERHEIDop.bekendmakingBetreffendePlan">NL.IMRO.0620.EP0016-VG02</meta:user-defined>
    <meta:user-defined meta:name="OVERHEID.Organisatietype/OVERHEID.organisationType">gemeente</meta:user-defined>
    <meta:user-defined meta:name="OVERHEID.Informatietype/DC.type">officiële publicatie</meta:user-defined>
    <dc:language>nl</dc:language>
    <meta:user-defined meta:name="OVERHEID.Gemeente/DC.creator">Vianen</meta:user-defined>
    <meta:user-defined meta:name="OVERHEID.PostcodeHuisnummer/OVERHEIDop.postcodeHuisnummer">4132AS 30</meta:user-defined>
    <meta:user-defined meta:name="OVERHEIDop.woonplaats">Vianen</meta:user-defined>
    <meta:user-defined meta:name="OVERHEIDop.straatnaam">Voorstraat</meta:user-defined>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738 445209</meta:user-defined>
    <meta:user-defined meta:name="OVERHEIDop.versieInformatie"/>
  </office:meta>
</office:document-meta>
</file>