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utsloter Kerstmarkt Harl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vet">Overwegingen ten aanzien van het besluit</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het “Noorderkwartier” omvattende de Bildtseweg, Bildtstraat, Zeepziedersstraat, Zoutsloot, Herenwaltje, Karremanstraat, Noorderhaven NZ, Hoogstraat, Zeilmakersstraat, Liemendijk, Grachtswalplein, Roptaweg, Vissersstraat, Dijkswal, Noorderstraat, Droogstraat, Anjelierstraat, Achterstraat en Wortelstraat in de gemeente Harlingen maatregelen voor met als doel:</text:p>
            <text:p text:style-name="considerans.al"/>
            <text:p text:style-name="considerans.al">1.het verzekeren van de veiligheid op de weg;</text:p>
            <text:p text:style-name="considerans.al">2.het beschermen van weggebruikers en passagiers;</text:p>
            <text:p text:style-name="considerans.al">3.het instandhouden van de weg en het waarborgen van de bruikbaarheid daarvan. </text:p>
            <text:p text:style-name="considerans.al">overwegende dat:</text:p>
            <text:p text:style-name="considerans.al">1.er vergunning is verleend voor de Zoutsloter Kerstmarkt;</text:p>
            <text:p text:style-name="considerans.al"> 2.de Bildtseweg, Bildtstraat, Zeepziedersstraat, Zoutsloot, Herenwaltje, Karremanstraat, Noorderhaven NZ, Hoogstraat, Zeilmakersstraat, Liemendijk, Grachtswalplein, Roptaweg, Vissersstraat, Dijkswal, Noorderstraat, Droogstraat, Anjelierstraat, Achterstraat en Wortelstraat wegen zijn als bedoeld in artikel 18 lid 1 onder d van de Wegenverkeerswet 1994;</text:p>
            <text:p text:style-name="considerans.al">3.de Bildtseweg, Bildtstraat, Zeepziedersstraat, Zoutsloot, Herenwaltje, Karremanstraat, Noorderhaven NZ, Hoogstraat, Zeilmakersstraat, Liemendijk, Grachtswalplein, Roptaweg, Vissersstraat, Dijkswal, Noorderstraat, Droogstraat, Anjelierstraat, Achterstraat en Wortelstraat onder beheer zijn van de gemeente Harlingen en dat het college van Burgemeester en Wethouders derhalve bevoegd is tot het nemen van het verkeersbesluit;</text:p>
            <text:p text:style-name="considerans.al">4.de Bildtseweg, Bildtstraat, Zeepziedersstraat, Zoutsloot, Herenwaltje, Karremanstraat, Noorderhaven NZ, Hoogstraat, Zeilmakersstraat, Liemendijk, Grachtswalplein, Roptaweg, Vissersstraat, Dijkswal, Noorderstraat, Droogstraat, Anjelierstraat, Achterstraat en Wortelstraat in het wegencategoriseringsplan van de gemeente Harlingen de functie van erftoegangsweg binnen de bebouwde kom vervullen;</text:p>
            <text:p text:style-name="considerans.al">5.de maatregel voort komt uit overleg tussen de politie Fryslân team Harlingen en de gemeente Harlin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 e s l u i t e n : </text:p>
            <text:list text:style-name="id1-3-2-2-1-2">
              <text:list-item text:style-override="id1-3-2-2-1-2-1">
                <text:number>1.</text:number>
                <text:p text:style-name="al">Het “Noorderkwartier” (omvattende Bildtseweg, Bildtstraat, Zeepziedersstraat, Zoutsloot, Herenwaltje, Karremanstraat, Noorderhaven NZ, Hoogstraat, Zeilmakersstraat, Liemendijk, Grachtswalplein, Roptaweg, Vissersstraat, Dijkswal, Noorderstraat, Droogstraat, Anjelierstraat, Achterstraat en Wortelstraat in de gemeente Harlingen) op zaterdag 9 december 2017 van 11.00 - 0.00 uur) te sluiten voor alle verkeer door het plaatsen van bord C01 van de bijlage I van het Reglement Verkeersregels en Verkeerstekens 1990 (zie tekening in bijlage);</text:p>
              </text:list-item>
              <text:list-item text:style-override="id1-3-2-2-1-2-2">
                <text:number>2.</text:number>
                <text:p text:style-name="al">Door plaatsing van aankondigingsborden het parkeren op de Bildtseweg, Bildtstraat, Droogstraat, Noorderstraat, Zeepziedersstraat, Zoutsloot, Herenwaltje, Karremanstraat, Zeilmakerstraat en Wortelstraat in de gemeente Harlingen op zaterdag 9 december 2017 te verbieden van 7.00 - 0.00 uur (zie tekening in bijlage).</text:p>
              </text:list-item>
            </text:list>
            <text:p text:style-name="common-al">   </text:p>
            <text:p text:style-name="common-al">Harlingen, 22 november 2017</text:p>
            <text:p text:style-name="common-al"> </text:p>
            <text:p text:style-name="common-al">Namens burgemeester en wethouders van de gemeente Harlingen,</text:p>
            <text:p text:style-name="common-al">  </text:p>
            <text:p text:style-name="common-al">Eddy van der Heide</text:p>
            <text:p text:style-name="last-al">Teamleider Openbare Werken</text:p>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2-11-2017</text:span>
          </text:p>
          </text:section>
          <text:section text:name="ondertekening_id1-3-2-3-2">
            <text:p><text:span text:style-name="func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outsloter Kerstmarkt Harlinge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268</meta:user-defined>
    <meta:user-defined meta:name="OVERHEIDop.StcrtID/DC.identifier">stcrt-2017-68268</meta:user-defined>
    <meta:user-defined meta:name="DCTERMS.alternative">Gemeente Harlingen - Afsluiting diverse straten - Zoutsloter kerstmark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afgesloten straten|exb-2017-55764</meta:user-defined>
    <meta:user-defined meta:name="OVERHEIDop.versieInformatie"/>
  </office:meta>
</office:document-meta>
</file>