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 </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Enschede tot verlening van een omgevingsvergunning voor het bouwen van een fietstunnel (Kunstwerk 26 van de N18) op het perceel Teesinklandenweg.</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af 9 februari 2017 ligt gedurende een periode van zes weken het besluit ter inzage met de daarop betrekking hebbende stukken bij de gemeente Enschede in het Stadskantoor aan de Hengelosestraat 51 te Enschede.</text:p>
      <text:p text:style-name="ifm_p_ifm">Deze stukken zijn op afspraak in te zien. U kunt een afspraak maken via telefoonnummer 053 – 481 71 00. Als u op werkdagen vóór 12.00 uur contact opneemt, kunt u de stukken digitaal toegestuurd krijgen of, indien mogelijk, de stukken op de eerstvolgende werkdag op het Stadskantoor inzien.</text:p>
      <text:h text:style-name="ifm_p_font.bold_mt.5.08mm_page.keep-with-next_ifm" text:outline-level="4">Hoe kunt u beroep instellen?</text:h>
      <text:p text:style-name="ifm_p_mt.4.23mm_ifm">Vanaf 9 februari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opgenomen, een beroep niet-ontvankelijk wordt verklaard indien binnen de beroepstermijn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26</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26</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N18 Varsseveld – Enschede, Rijkswaterstaat</meta:user-defined>
    <meta:user-defined meta:name="DCTERMS.W3CDTF/DCTERMS.available">2017-02-08</meta:user-defined>
    <meta:user-defined meta:name="OVERHEIDop.Ruimtelijkplan/OVERHEIDop.bekendmakingBetreffendePlan"/>
  </office:meta>
</office:document-meta>
</file>