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bestemmingsplan "De Bo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24 november 2017 gedurende zes weken het ontwerpbestemmingsplan “De Bongerd”, NL.IMRO.0213.BPBRKOM100014-on01 ter inzage ligt.</text:p>
            <text:p text:style-name="common-al"/>
            <text:p text:style-name="common-al">Het bestemmingsplan betreft een bestemmingsplanherziening. Woningcorporatie Veluwonen heeft het voornemen om aan De Bongerd in Brummen 20 woningen te realiseren. De 20 voorheen aanwezige appartementen in het plangebied voldeden niet meer aan de huidige eisen en zijn gesloopt. De vrijstaande villa die binnen het plangebied stond, bestaat al langer niet meer. Het nieuwe bouwplan kan niet worden gerealiseerd binnen de regels van het geldende bestemmingsplan, waardoor dit bestemmingsplan dient te worden herzien. Het zal gaan om een mix van 10 levensloopbestendige woningen, 8 eengezinswoningen en 2 starterswoningen. Het principe van een boerenerf, met een informele sfeer en een diversiteit aan gebouwen, is als basis gekozen voor de stedenbouwkundige opzet.</text:p>
            <text:p text:style-name="common-al">Het betreft de gronden die kadastraal bekend zijn als gemeente Brummen sectie E nummers 2549, 3876 en 3877.</text:p>
            <text:p text:style-name="common-al">
            <text:span text:style-name="nadrukvet"/>
          </text:p>
            <text:p text:style-name="common-al">
            <text:span text:style-name="nadrukvet">Inzage</text:span>
          </text:p>
            <text:p text:style-name="common-al">
            <text:span text:style-name="nadrukcur">Analoog</text:span>
          </text:p>
            <text:p text:style-name="common-al">Het ontwerpbestemmingsplan met bijbehorende stukken, ligt vanaf vrijdag 24 november 2017 t/m donderdag 4 januari 2018,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4-on01" xlink:type="simple">http://www.ruimtelijkeplannen.nl/web-roo/?planidn=NL.IMRO.0213.BPBRKOM100014-on01</text:a> </text:p>
            <text:p text:style-name="common-al">De bronbestanden van het ontwerpbestemmingsplan zijn beschikbaar gesteld op:</text:p>
            <text:p text:style-name="common-al">
            <text:a xlink:href="http://ruimtelijkeplannen.brummen.nl/ro/ro/NL.IMRO.0213.BPBRKOM100014/NL.IMRO.0213.BPBRKOM100014-on01" xlink:type="simple">http://ruimtelijkeplannen.brummen.nl/ro/ro/NL.IMRO.0213.BPBRKOM100014/NL.IMRO.0213.BPBRKOM100014-on01</text:a>
          </text:p>
            <text:p text:style-name="common-al">
            <text:span text:style-name="nadrukvet"/>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mail op <text:a xlink:href="mailto:m.harkema@brummen.nl" xlink:type="simple">m.harkema@brummen.nl</text:a>.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temmingsplan "De Bongerd"</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215</meta:user-defined>
    <meta:user-defined meta:name="OVERHEIDop.StcrtID/DC.identifier">stcrt-2017-6821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KOM100014-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