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 ‘BURGEMEESTER VAN ERPSTRAAT 63A IN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1 november 2017 een hogere waarde vastgesteld voor de Burgemeester van Erpstraat 63a in Berghem. Dit omdat zij een omgevingsvergunning en een ontheffing hebben verleend voor het vergroten en splitsen van de woning op dat adres.</text:p>
            <text:p text:style-name="common-al">Hieronder leggen wij uit wat dit betekent. Ook leest u wat u kunt doen als u het niet eens bent met de hogere waarde.</text:p>
            <text:p text:style-name="tussenkopcur">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De verleende omgevingsvergunning laat aan de burgemeester van Erpstraat 63a in Berghem een vergroting en splitsing van de woning toe. Voor deze ontwikkeling veroorzaakt het wegverkeer op de Burgemeester van Erpstraat in Berghem te veel geluid. Burgemeester en wethouders willen dit toestaan.</text:p>
            <text:p text:style-name="tussenkopcur">
            <text:span text:style-name="nadrukvet">U kun</text:span>
            <text:span text:style-name="nadrukvet">t het </text:span>
            <text:span text:style-name="nadrukvet">besluit hogere waarde bekijken</text:span>
          </text:p>
            <text:p text:style-name="common-al">U kunt vanaf donderdag 30 november 2017 tot en met woensdag 10 januari 2018 de volgende stukken bekijken:</text:p>
            <text:list text:style-name="id1-3-2-1-1-8">
              <text:list-item text:style-override="id1-3-2-1-1-8-1">
                <text:number>•</text:number>
                <text:p text:style-name="al">het besluit van burgemeester en wethouders over de hogere waarde</text:p>
              </text:list-item>
              <text:list-item text:style-override="id1-3-2-1-1-8-2">
                <text:number>•</text:number>
                <text:p text:style-name="al">het akoestisch onderzoek</text:p>
              </text:list-item>
              <text:list-item text:style-override="id1-3-2-1-1-8-3">
                <text:number>•</text:number>
                <text:p text:style-name="al">de ruimtelijke onderbouwing</text:p>
              </text:list-item>
              <text:list-item text:style-override="id1-3-2-1-1-8-4">
                <text:number>•</text:number>
                <text:p text:style-name="al">de plangrens</text:p>
              </text:list-item>
            </text:list>
            <text:p text:style-name="common-al"/>
            <text:p text:style-name="common-al">U kunt deze stukken bekijken:</text:p>
            <text:p text:style-name="common-al">• (op papier en digitaal) bij de balie Publieksvoorlichting in het gemeentehuis aan de Raadhuislaan 2 in Oss; de balie is open van maandag tot en met vrijdag van 9.00 tot 17.00 uur, op donderdag tot 20.00 uur</text:p>
            <text:p text:style-name="tussenkopcur">
            <text:span text:style-name="nadrukvet">Wat kunt u doen als u het niet eens bent met </text:span>
            <text:span text:style-name="nadrukvet">het </text:span>
            <text:span text:style-name="nadrukvet">besluit hogere waarde?</text:span>
          </text:p>
            <text:p text:style-name="common-al">Bent u het niet eens met het besluit hogere waarde? Dan kunt u hiertegen bezwaar maken. Dat wil zeggen dat u een brief (een ‘bezwaarschrift’) stuurt aan het college van burgemeester en wethouders van Oss. Daarin legt u uit waarom u het er niet mee eens bent. U kunt dit doen van 30 november 2017 tot en met 10 januari 2018.</text:p>
            <text:p text:style-name="common-al">Wij hebben het besluit vandaag bekendgemaakt aan de aanvrager. </text:p>
            <text:p text:style-name="common-al"/>
            <text:p text:style-name="common-al">U kunt alleen bezwaar instellen als u belang hebt bij het besluit hogere waarde.</text:p>
            <text:p text:style-name="common-al"/>
            <text:p text:style-name="common-al">U stuurt uw bezwaarschrift aan:</text:p>
            <text:p text:style-name="common-al">Het college van burgemeester en wethouders van Oss</text:p>
            <text:p text:style-name="common-al">Postbus 5</text:p>
            <text:p text:style-name="common-al">5340 BA OSS</text:p>
            <text:p text:style-name="common-al"/>
            <text:p text:style-name="common-al">Maakt u uiterlijk woensdag 10 januari 2018 bezwaar? Dan kunt u de Voorzieningenrechter van de Afdeling bestuursrechtspraak van de Raad van State vragen om een voorlopige voorziening te treffen. Dit zorgt ervoor dat het besluit hogere waarde niet in werking treedt, totdat de Voorzieningenrechter op het verzoek heeft beslist. De Voorzieningenrechter kan alleen een voorlopige voorziening treffen als er snel een uitspraak nodig is.</text:p>
            <text:p text:style-name="common-al"/>
            <text:p text:style-name="common-al">Een verzoek om voorlopige voorziening kunt u sturen aan:</text:p>
            <text:p text:style-name="common-al"/>
            <text:p text:style-name="common-al">De Voorzieningenrechter van de Afdeling bestuursrechtspraak van de Raad van State</text:p>
            <text:p text:style-name="common-al">Postbus 20019</text:p>
            <text:p text:style-name="common-al">2500 EA DEN HAAG</text:p>
            <text:p text:style-name="common-al"/>
            <text:p text:style-name="common-al">U moet betalen om een voorlopige voorziening te vragen.</text:p>
            <text:p text:style-name="common-al"/>
            <text:p text:style-name="common-al">Op de site www.raadvanstate.nl leest u meer over het indienen van een verzoek om voorlopige voorziening en hoeveel dit kost.</text:p>
            <text:p text:style-name="tussenkopcur">
            <text:span text:style-name="nadrukvet">Wanneer treedt</text:span>
            <text:span text:style-name="nadrukvet"> het besluit hogere waarde in werking?</text:span>
          </text:p>
            <text:p text:style-name="common-al">Het besluit hogere waarde treedt in werking op 30 november 2017. Maar het besluit treedt nog niet in werking als er iemand vóór 10 januari 2018 een verzoek om voorlopige voorziening indient. Het besluit treedt dan pas in werking nadat de Voorzieningenrechter hierover een beslissing heeft genomen.</text:p>
            <text:p text:style-name="tussenkopcur">
            <text:span text:style-name="nadrukvet">Hebt u nog vragen?</text:span>
          </text:p>
            <text:p text:style-name="last-al">Hebt u nog vragen over deze publicatie? Belt u dan met mevrouw L. den Exter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 ‘BURGEMEESTER VAN ERPSTRAAT 63A IN BERGHEM’, Oss</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196</meta:user-defined>
    <meta:user-defined meta:name="OVERHEIDop.StcrtID/DC.identifier">stcrt-2017-68196</meta:user-defined>
    <meta:user-defined meta:name="OVERHEID.TaxonomieBeleidsagenda/OVERHEID.category">Ruimte en infrastructuur | Organisatie en beleid</meta:user-defined>
    <meta:user-defined meta:name="OVERHEIDop.Ruimtelijkplan/OVERHEIDop.bekendmakingBetreffendePlan">NL.IMRO.0828.PBbrverpst63bg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AT 63a</meta:user-defined>
    <meta:user-defined meta:name="OVERHEIDop.woonplaats">Berghem</meta:user-defined>
    <meta:user-defined meta:name="OVERHEIDop.straatnaam">Burgemeester van E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16 420789</meta:user-defined>
    <meta:user-defined meta:name="OVERHEIDop.versieInformatie"/>
  </office:meta>
</office:document-meta>
</file>