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De Loet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glastuinbouw. De uitoefening van het bedrijf gaat plaats vinden op het bedrijventerrein De Loeten.</text:p>
            <text:p text:style-name="common-al"/>
            <text:p text:style-name="common-al">De ontwerp omgevingsvergunning, de daarbij behorende ruimtelijke onderbouwing en de overige relevante stukken liggen gedurende zes weken, met ingang van donderdag 30 november 2017 tot en met woensdag 10 januari 2018, ter inzage op de volgende wijzen:</text:p>
            <text:list text:style-name="id1-3-2-1-1-4">
              <text:list-item text:style-override="id1-3-2-1-1-4-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4-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4-3">
                <text:number>•</text:number>
                <text:p text:style-name="al">Via de website ruimtelijkeplannen.nl, link: http://www.ruimtelijkeplannen.nl/web-roo/?planidn= NL.IMRO.0362.OIAVHB11xY-OW01.</text:p>
              </text:list-item>
            </text:list>
            <text:p text:style-name="common-al"/>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8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8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De Loetenweg 2.</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183</meta:user-defined>
    <meta:user-defined meta:name="OVERHEIDop.StcrtID/DC.identifier">stcrt-2017-68183</meta:user-defined>
    <meta:user-defined meta:name="OVERHEID.TaxonomieBeleidsagenda/OVERHEID.category">Ruimte en infrastructuur | Organisatie en beleid</meta:user-defined>
    <meta:user-defined meta:name="OVERHEIDop.Ruimtelijkplan/OVERHEIDop.bekendmakingBetreffendePlan">NL.IMRO.0362.OIAVHB11xY-OW01</meta:user-defined>
    <meta:user-defined meta:name="OVERHEIDop.referentienummer">Z-2017/010536</meta:user-defined>
    <meta:user-defined meta:name="DCTERMS.abstract">Met deze omgevingsvergunning wordt een bedrijfsgebouw mogelijk gemaakt op het perceel De Loetenweg 2, op het bedrijventerrein de Loeten. Het ter plaatse geldende bp 'Legmeerpolder-Zuid' laat bedrijfsvestiging niet toe, omdat de gronden zijn bestemd voor agrarische glastuinbouw.</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2</meta:user-defined>
    <meta:user-defined meta:name="OVERHEIDop.woonplaats">Amstelveen</meta:user-defined>
    <meta:user-defined meta:name="OVERHEIDop.straatnaam">De Loe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93 474779</meta:user-defined>
    <meta:user-defined meta:name="OVERHEIDop.versieInformatie"/>
  </office:meta>
</office:document-meta>
</file>