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2e inrit en parkeren in de voortuin, Dokter De Weverlaan 48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2e inrit en parkeren in de voortuin, Dokter De Weverlaan 48, 6416 GR te Heerlen (datum besluit </text:span>
            <text:span text:style-name="nadrukvet">is datum bekendmaking: </text:span>
            <text:span text:style-name="nadrukvet">21-11-2017</text:span>
            <text:span text:style-name="nadrukvet">, dossiernummer </text:span>
            <text:span text:style-name="nadrukvet">326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17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17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17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2e inrit en parkeren in de voortuin, Dokter De Weverlaan 48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4</meta:user-defined>
    <meta:user-defined meta:name="OVERHEIDop.publicationIssue">68174</meta:user-defined>
    <meta:user-defined meta:name="OVERHEIDop.StcrtID/DC.identifier">stcrt-2017-681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R 48</meta:user-defined>
    <meta:user-defined meta:name="OVERHEIDop.woonplaats">Heerlen</meta:user-defined>
    <meta:user-defined meta:name="OVERHEIDop.straatnaam">Dokter de Wever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850 321051</meta:user-defined>
    <meta:user-defined meta:name="OVERHEIDop.versieInformatie"/>
  </office:meta>
</office:document-meta>
</file>