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Koewacht, Wouterij 55(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de gemeenteraad op 9 november 2017 het bestemmingsplan, Koewacht, Wouterij 55, gewijzigd heeft vastgesteld (NL.IMRO.0715.BPKOZ12-VG01). Deze bekendmaking vindt plaats op grond van artikel 3.8, lid 4 van de Wet ruimtelijke ordening. </text:p>
            <text:p text:style-name="common-al">
            <text:span text:style-name="nadrukvet"/>
          </text:p>
            <text:p text:style-name="common-al">
            <text:span text:style-name="nadrukvet">Doe</text:span>l</text:p>
            <text:p text:style-name="common-al">Het bestemmingsplan maakt aan de Wouterij te Koewacht de ontwikkeling mogelijk van een nieuw woonzorgcomplex. Daarvoor is de bestemmingsregeling “Wonen” in het gebied gewijzigd in “Maatschappelijk”, waardoor de bouw van 24 zorgappartementen mogelijk wordt. </text:p>
            <text:p text:style-name="common-al">
            <text:span text:style-name="nadrukvet"/>
          </text:p>
            <text:p text:style-name="common-al">
            <text:span text:style-name="nadrukvet">Wijzigingen bij de vaststelling</text:span>
          </text:p>
            <text:p text:style-name="common-al">De wijziging heeft betrekking op een andere indeling van het terrein dat de nieuwbouw omringt. De locatie en de indeling van de parkeervoorziening is gewijzigd. Ook de locatie voor het invullen van de opgave op het gebied van waterberging is gewijzigd. Dit komt tot uitdrukking in een wijziging van de functieaanduidingen op de verbeelding ten opzichte van de verbeelding bij het ontwerp van het bestemmingsplan.</text:p>
            <text:p text:style-name="common-al">
            <text:span text:style-name="nadrukvet"/>
          </text:p>
            <text:p text:style-name="common-al">
            <text:span text:style-name="nadrukvet">Ter inzage</text:span>
          </text:p>
            <text:p text:style-name="common-al">Het gewijzigd vastgestelde bestemmingsplan ligt van 30 november 2017 tot en met 10 januari 2018 ter inzage. Het gewijzigd vastgestelde bestemmingsplan is volledig te raadplegen via de website <text:a xlink:href="http://www.ruimtelijkeplannen.nl/" xlink:type="simple">www.ruimtelijkeplannen.nl</text:a> en op <text:a xlink:href="https://www.terneuzen.nl/Inwoners_Terneuzen/Wonen/Bestemmingsplannen" xlink:type="simple">https://www.terneuzen.nl/Inwoners_Terneuzen/Wonen/Bestemmingsplannen</text:a>. </text:p>
            <text:p text:style-name="common-al">De stukken zijn ook digitaal in te zien bij de publieksbalies in Terneuzen en Axel. Wij vragen u voor het inzien van de stukken een telefonische afspraak te maken via telefoonnummer 14 0115.  </text:p>
            <text:p text:style-name="common-al"/>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5">
              <text:list-item text:style-override="id1-3-2-1-1-15-1">
                <text:number>1.</text:number>
                <text:p text:style-name="al">als u ook een zienswijze bij de gemeenteraad heeft ingediend;</text:p>
              </text:list-item>
              <text:list-item text:style-override="id1-3-2-1-1-15-2">
                <text:number>2.</text:number>
                <text:p text:style-name="al">als u kunt aantonen dat u redelijkerwijs niet in staat was om tegen het ontwerpbestemmingsplan een zienswijze in te dienen;</text:p>
              </text:list-item>
              <text:list-item text:style-override="id1-3-2-1-1-15-3">
                <text:number>3.</text:number>
                <text:p text:style-name="al">als u bezwaar heeft tegen de wijziging van het vastgestelde plan ten opzichte van het ontwerpplan. </text:p>
              </text:list-item>
            </text:list>
            <text:p text:style-name="common-al"> </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K van Gorp van het team Planvorming, (telefoonnummer 14 0115 of e-mail <text:a xlink:href="mailto:wro@terneuzen.nl" xlink:type="simple">wro@terneuz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29 november 2017</text:span>
          </text:p>
          </text:section>
          <text:section text:name="ondertekening_id1-3-2-2-2">
            <text:p><text:span text:style-name="ondertekening_naam">
            <text:span text:style-name="achternaam"/>
          </text:span></text:p>
            <text:p><text:span text:style-name="functie">Burgemeester en Wethouders van Terneuzen,</text:span></text:p>
            <text:p><text:span text:style-name="deze">De secretaris, J.G. Princen,</text:span></text:p>
            <text:p><text:span text:style-name="deze">De burgemeester, J.A.H. Lon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7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7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7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Koewacht, Wouterij 55(ARTIKEL 3.8 WET RUIMTELIJKE ORDENING)</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171</meta:user-defined>
    <meta:user-defined meta:name="OVERHEIDop.StcrtID/DC.identifier">stcrt-2017-68171</meta:user-defined>
    <meta:user-defined meta:name="OVERHEID.TaxonomieBeleidsagenda/OVERHEID.category">Ruimte en infrastructuur | Organisatie en beleid</meta:user-defined>
    <meta:user-defined meta:name="OVERHEIDop.Ruimtelijkplan/OVERHEIDop.bekendmakingBetreffendePlan">NL.IMRO.0715.BPKOZ12-VG01</meta:user-defined>
    <meta:user-defined meta:name="OVERHEIDop.referentienummer">TC181984</meta:user-defined>
    <meta:user-defined meta:name="DCTERMS.abstract">Het mogelijk maken van de ontwikkeling van een nieuw woonzorgcomplex aan de Wouterij te Koewacht. Daarvoor is de bestemmingsregeling “Wonen” in het gebied gewijzigd in “Maatschappelijk”, waardoor de bouw van 24 zorgappartementen mogelijk wordt.</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AG 64</meta:user-defined>
    <meta:user-defined meta:name="OVERHEIDop.woonplaats">Koewacht</meta:user-defined>
    <meta:user-defined meta:name="OVERHEIDop.straatnaam">Wouter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5824 360920</meta:user-defined>
    <meta:user-defined meta:name="OVERHEIDop.versieInformatie"/>
  </office:meta>
</office:document-meta>
</file>