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aanvraag uitgebreide procedure ontwerpbesluit: het bouwen van een speelautomatenhal in het souterrain, Terworm 10 te Heer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Het college van Heerlen heeft onderstaand ontwerpbesluit ter inzage liggen. Van elk ontwerpbesluit liggen de aanvraag, de ontwerpbeschikking en de bijbehorende stukken gedurende zes weken ter inzage in het gemeentehuis. De stukken liggen de dag na publicatie ter inzage. </text:p>
            <text:p text:style-name="common-al">Activiteit: het bouwen van een speelautomatenhal in het souterrain Adres: Terworm 10, 6411 RV te Heerlen (Dossiernummer:4114) </text:p>
            <text:p text:style-name="common-al">IMRO-nummer NL.IMR0.0917.0V030600W000003</text:p>
            <text:p text:style-name="common-al">Indienen zienswijze: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70</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170</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170</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aanvraag uitgebreide procedure ontwerpbesluit: het bouwen van een speelautomatenhal in het souterrain, Terworm 10 te Heerlen</meta:user-defined>
    <meta:user-defined meta:name="OVERHEIDop.doctype">Officiële Publicaties, versie 1.1</meta:user-defined>
    <meta:user-defined meta:name="DCTERMS.W3CDTF/OVERHEIDop.jaargang">2017</meta:user-defined>
    <meta:user-defined meta:name="DCTERMS.W3CDTF/DCTERMS.available">2017-11-24</meta:user-defined>
    <meta:user-defined meta:name="OVERHEIDop.publicationIssue">68170</meta:user-defined>
    <meta:user-defined meta:name="OVERHEIDop.StcrtID/DC.identifier">stcrt-2017-681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RV 10</meta:user-defined>
    <meta:user-defined meta:name="OVERHEIDop.woonplaats">Heerlen</meta:user-defined>
    <meta:user-defined meta:name="OVERHEIDop.straatnaam">Terworm</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4963 322577</meta:user-defined>
    <meta:user-defined meta:name="OVERHEIDop.versieInformatie"/>
  </office:meta>
</office:document-meta>
</file>