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3-1">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Corsanummer</text:span>
            <text:span text:style-name="nadrukvet">:</text:span> AS17/18402.</text:p>
            <text:p text:style-name="considerans.al">
            <text:span text:style-name="nadrukvet">Kenmerk: </text:span>17/0034909 </text:p>
            <text:p text:style-name="considerans.al"> BESLUIT VERKEERSMAATREGEL</text:p>
            <text:p text:style-name="tussenkopvet">
            <text:span text:style-name="nadrukvet">Delfshaven- opheffen van de venstertijd bij de laad-</text:span>
            <text:span text:style-name="nadrukvet"/>
            <text:span text:style-name="nadrukvet">en losplaats voor Hotel Port op de Pieter de </text:span>
            <text:span text:style-name="nadrukvet">Hoochweg</text:span>
            <text:span text:style-name="nadrukvet"> ter </text:span>
            <text:span text:style-name="nadrukvet">hoogte van </text:span>
            <text:span text:style-name="nadrukvet">nummer 115</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Hotel Port is gelegen aan de Pieter de Hoochweg 115;</text:p>
              </text:list-item>
              <text:list-item text:style-override="id1-3-2-1-1-7-2">
                <text:number>•</text:number>
                <text:p text:style-name="al">dat voor Hotel Port een laad- en losplaats is gelegen met een venstertijd van 08:00 tot 20:00 uur;</text:p>
              </text:list-item>
              <text:list-item text:style-override="id1-3-2-1-1-7-3">
                <text:number>•</text:number>
                <text:p text:style-name="al">dat bezoekers van Hotel Port gebruik kunnen maken van de laad- en losplaats tijdens het in- of uitchecken;</text:p>
              </text:list-item>
              <text:list-item text:style-override="id1-3-2-1-1-7-4">
                <text:number>•</text:number>
                <text:p text:style-name="al">dat parkeren voor langere tijd door bezoekers van Hotel Port gebeurt op een andere locatie;</text:p>
              </text:list-item>
              <text:list-item text:style-override="id1-3-2-1-1-7-5">
                <text:number>•</text:number>
                <text:p text:style-name="al">dat bezoekers van Hotel Port ook arriveren en vertrekken buiten de venstertijd;</text:p>
              </text:list-item>
              <text:list-item text:style-override="id1-3-2-1-1-7-6">
                <text:number>•</text:number>
                <text:p text:style-name="al">dat de hoteleigenaar daarom heeft verzocht de venstertijd op te heffen;</text:p>
              </text:list-item>
              <text:list-item text:style-override="id1-3-2-1-1-7-7">
                <text:number>•</text:number>
                <text:p text:style-name="al">dat door het verwijderen van het onderbord de laad- en losplaats 24 uur per etmaal beschikbaar is voor laden en lossen;</text:p>
              </text:list-item>
              <text:list-item text:style-override="id1-3-2-1-1-7-8">
                <text:number>•</text:number>
                <text:p text:style-name="al">dat een recente parkeerdrukmeting in de omgeving van het hotel heeft aangetoond dat de parkeerdruk het opheffen van de venstertijd niet in de weg staat;</text:p>
              </text:list-item>
              <text:list-item text:style-override="id1-3-2-1-1-7-9">
                <text:number>•</text:number>
                <text:p text:style-name="al">dat de maatregel, gelet op artikel 2 van de Wegenverkeerswet 1994 (Wvw, besluit van 21 april 1994, Staatsblad (Stb.) 1994, 475, zoals nadien gewijzigd), strekt tot:</text:p>
                <text:list text:style-name="id1-3-2-1-1-7-9-3">
                  <text:list-item text:style-override="id1-3-2-1-1-7-9-3-1">
                    <text:number>-</text:number>
                    <text:p text:style-name="al">het in stand houden van de weg en het waarborgen van de bruikbaarheid daarvan;</text:p>
                  </text:list-item>
                </text:list>
              </text:list-item>
              <text:list-item text:style-override="id1-3-2-1-1-7-10">
                <text:number>•</text:number>
                <text:p text:style-name="al">dat de weg onder beheer is van de gemeente Rotterdam;</text:p>
              </text:list-item>
              <text:list-item text:style-override="id1-3-2-1-1-7-11">
                <text:number>•</text:number>
                <text:p text:style-name="al">dat het verkeersbesluit ter advies aan de gebiedscommissie Delfshaven is voorgelegd en dat de gebiedscommissie Delfshaven wel gebruik heeft gemaakt van haar adviesrecht als bedoeld in artikel 27 Verordening op de gebiedscommissie 2014 jo. Bijlage 1 Verordening op de gebiedscommissies 2014, nummer 4 <text:span text:style-name="nadrukvet">Buitenruimte </text:span>onder punt 07 of zoals nadien gewijzigd<text:span text:style-name="nadrukvet"/>(gemeenteblad 2013-96 of zoals nadien gewijzigd) waarbij geadviseerd is de voorgestelde maatregel wel in te voeren;</text:p>
              </text:list-item>
              <text:list-item text:style-override="id1-3-2-1-1-7-12">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opheffen van de venstertijd van de laad- en losplaats op de locatie Pieter de Hoochweg ter hoogte van Hotel Port op nummer 115, middels</text:p>
            <text:p text:style-name="al">• het verwijderen van het onderbord “van 08:00 uur tot 20:00 uur“ bij bord E07, als bedoeld in bijlage I van het Reglement Verkeersregels en Verkeerstekens</text:p>
            <text:p text:style-name="al">De directeur van Cluster Stadsbeheer wordt belast met de uitvoering van dit besluit.</text:p>
            <text:p text:style-name="al">Dit besluit wordt zowel in de Staatscourant als op de voor de gemeente gebruikelijke wijze gepublicieerd.</text:p>
            <text:p text:style-name="al">Rotterdam, november 2017</text:p>
            <text:p text:style-name="al">Namens het college van Burgemeester en Wethoudersde directeur van het cluste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6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6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6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167</meta:user-defined>
    <meta:user-defined meta:name="OVERHEIDop.StcrtID/DC.identifier">stcrt-2017-68167</meta:user-defined>
    <meta:user-defined meta:name="DCTERMS.alternative">Gemeente Rotterdam - opheffen van de venstertijd bij de laad- en losplaats  - voor Hotel Port op de Pieter de Hoochweg ter hoogte van nummer 115</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4CN 9l</meta:user-defined>
    <meta:user-defined meta:name="OVERHEIDop.woonplaats">Rotterdam</meta:user-defined>
    <meta:user-defined meta:name="OVERHEIDop.straatnaam">Pieter de Hoo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7-55718</meta:user-defined>
    <meta:user-defined meta:name="OVERHEID.EPSG28992/DC.spatial">91116 435668</meta:user-defined>
    <meta:user-defined meta:name="OVERHEIDop.versieInformatie"/>
  </office:meta>
</office:document-meta>
</file>