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2017-02: Toepassing van artikel 87 van het Reglement verkeersregels en verkeerstekens 1990 voor het verlenen van een ontheffing van het verbod om de voet-/fietspaden van het Recreatieschap Rottemeren, de Zevenhuizerplas en de Eendragspolder te Zevenhuizen met motorvoertuigen van Staatsbosbeheer te ber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7.000761</text:p>
            <text:p text:style-name="context_bottom"/>
          </text:section>
          <text:p text:style-name="aanhef_wie">Burgemeester en wethouders van de gemeente Zuidplas,</text:p>
          <text:p text:style-name="aanhef_wie"/>
          <text:section text:name="considerans_id1-3-2-1-4" text:style-name="considerans">
            <text:p text:style-name="tussenkopcur">
            <text:span text:style-name="nadrukvet">Overwegingen ten aanzien van het besluit</text:span>
          </text:p>
            <text:p text:style-name="considerans.al">dat Staatsbosbeheer de taken ten behoeve van het recreatieschap alsmede ten behoeve van de beheersgebieden van Staatsbosbeheer gelegen binnen de gemeente Zuidplas goed uit moet kunnen voeren,</text:p>
            <text:p text:style-name="considerans.al">gelet op het verzoek van Staatsbosbeheer, om in het gebied van de Rottemeren, de Zevenhuizerplas en de Eendragtspolder  te komen, nodig is de voet-/fietspaden  in de gemeente Zuidplas te berijden met een motorvoertuig,</text:p>
            <text:p text:style-name="considerans.al">dat het gaat om de voet-/fietspaden in het Recreatieschap Rottemeren, de Eendragtspolder en de Zevenhuizerplas,</text:p>
            <text:p text:style-name="considerans.al">dat overleg heeft plaatsgevonden met de politie, waarbij te kennen is gegeven met genoemde ontheffing in te stemmen;</text:p>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gelet op artikel 149 van de Wegenverkeerswet 1994 en het mandaatbesluit van het college van Burgemeester en wethouders van 6 januari 2010;</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87 RVV 1990 ontheffing te verlenen van artikel 62 van het Reglement van verkeersregels en verkeerstekens 1990, onder de volgende voorwaarden:</text:p>
            <text:list text:style-name="id1-3-2-2-1-2">
              <text:list-item text:style-override="id1-3-2-2-1-2-1">
                <text:number>1.</text:number>
                <text:p text:style-name="al">De ontheffing is alleen geldig in de gemeente Zuidplas en wel voor de voet-/fietspaden  in het gebied  van het Recreatieschap Rottemeren, Zevenhuizerplas en de Eendragtspolder te Zevenhuizen; </text:p>
              </text:list-item>
              <text:list-item text:style-override="id1-3-2-2-1-2-2">
                <text:number>2.</text:number>
                <text:p text:style-name="al">De ontheffing is alleen geldig voor calamiteiten, waarbij het nodig is om de hiervoor genoemde voet-/fietspad in de gemeente Zuidplas te berijden met een motorvoertuig;</text:p>
              </text:list-item>
              <text:list-item text:style-override="id1-3-2-2-1-2-3">
                <text:number>3.</text:number>
                <text:p text:style-name="al">De ontheffing geldt uitsluitend voor motorvoertuigen met de kentekens: </text:p>
                <text:p text:style-name="al">91-PL-RL, 3-VKR-59, 69-BV-RG, 89-VPG-9, 96-VNV-1, 60-BV-RN, 26-SVD-7, 27-SVD-7,  24-KGJ-5, 3-ZDL-68 en 82-NRN-8;</text:p>
              </text:list-item>
              <text:list-item text:style-override="id1-3-2-2-1-2-4">
                <text:number>4.</text:number>
                <text:p text:style-name="al">De ontheffing is geldig tot 1 januari 2022<text:span text:style-name="nadrukvet">;</text:span> </text:p>
              </text:list-item>
              <text:list-item text:style-override="id1-3-2-2-1-2-5">
                <text:number>5.</text:number>
                <text:p text:style-name="al">De veiligheid van het verkeer dient onder alle omstandigheden te zijn gewaarborgd;</text:p>
              </text:list-item>
              <text:list-item text:style-override="id1-3-2-2-1-2-6">
                <text:number>6.</text:number>
                <text:p text:style-name="al">Wanneer van de ontheffing gebruik gemaakt wordt, dient:</text:p>
              </text:list-item>
            </text:list>
            <text:p text:style-name="common-al">a. stapvoets te worden gereden;</text:p>
            <text:p text:style-name="common-al">b. aan het fietsverkeer, voetgangers en daarmee gelijkgestelde verkeersdeelnemers steeds voorrang te worden verleend;</text:p>
            <text:list text:style-name="id1-3-2-2-1-5">
              <text:list-item text:style-override="id1-3-2-2-1-5-1">
                <text:number>7.</text:number>
                <text:p text:style-name="al">bij het stilstaan dient het voertuig zodanig te worden geparkeerd, dat daardoor het overige verkeer niet wordt gehinderd;</text:p>
              </text:list-item>
              <text:list-item text:style-override="id1-3-2-2-1-5-2">
                <text:number>8.</text:number>
                <text:p text:style-name="al">Alle schade welke ten gevolge van het gebruik maken van de ontheffing mocht ontstaat aan wegen of eigendommen van de ontheffingverlenende instantie dan wel derden, dient te worden vergoed;</text:p>
              </text:list-item>
              <text:list-item text:style-override="id1-3-2-2-1-5-3">
                <text:number>9.</text:number>
                <text:p text:style-name="al">Dit besluit dient bij de van de ontheffing gebruik makende voertuigen zichtbaar aanwezig te zijn en op aanvraag van een daartoe bevoegde functionaris te worden getoond; </text:p>
              </text:list-item>
              <text:list-item text:style-override="id1-3-2-2-1-5-4">
                <text:number>10.</text:number>
                <text:p text:style-name="al">Een afschrift van dit besluit te zenden naar: - politie, eenheid Den Haag</text:p>
              </text:list-item>
            </text:list>
            <text:p text:style-name="common-al">Publicatie van dit besluit in de Staatscourant waarin aangegeven de mogelijkheid op bezwaar voor belanghebbenden binnen zes weken na verzending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6 januari 2017</text:span>
          </text:p>
          </text:section>
          <text:section text:name="ondertekening_id1-3-2-3-2">
            <text:p><text:span text:style-name="functie"/></text:p>
            <text:p><text:span text:style-name="deze">Namens het college van burgemeester en wethouders van de gemeente Zuidplas,</text:span></text:p>
            <text:p><text:span text:style-name="ondertekening_naam">
            <text:span text:style-name="voornaam">A. </text:span>
            <text:span text:style-name="achternaam">Oosterlaan</text:span>
          </text:span></text:p>
            <text:p>medewerker van de 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 Voorzieningenrechter van de rechtbank te Den Haag, sector Bestuursrecht,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2017-02: Toepassing van artikel 87 van het Reglement verkeersregels en verkeerstekens 1990 voor het verlenen van een ontheffing van het verbod om de voet-/fietspaden van het Recreatieschap Rottemeren, de Zevenhuizerplas en de Eendragspolder te Zevenhuizen met motorvoertuigen van Staatsbosbeheer te berijden.</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816</meta:user-defined>
    <meta:user-defined meta:name="OVERHEIDop.StcrtID/DC.identifier">stcrt-2017-6816</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Werk | Organisatie en beleid</meta:user-defined>
    <meta:user-defined meta:name="OVERHEID.Gemeente/DC.spatial">Zuidplas</meta:user-defined>
    <meta:user-defined meta:name="OVERHEID.PostcodeHuisnummer/OVERHEIDop.postcodeHuisnummer">2761</meta:user-defined>
    <meta:user-defined meta:name="OVERHEIDop.woonplaats">Zevenhuizen</meta:user-defined>
    <meta:user-defined meta:name="OVERHEIDop.straatnaam">Slingerkad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17.00076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746 445200</meta:user-defined>
    <meta:user-defined meta:name="OVERHEIDop.versieInformatie"/>
  </office:meta>
</office:document-meta>
</file>