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Arnhem Centraal - Amsterdamseweg (K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Arnhem Centraal - Amsterdamseweg (K10)' (wegverkeerslawaai).</text:p>
            <text:p text:style-name="common-al">Het ontwerpbestemmingsplan voorziet in het realiseren van woningbouw ter plaatse van kavel K10 in de vorm van maximaal 19 stadswoningen met bijbehorende (parkeer)voorzieningen. Kavel K10 maakt onderdeel uit van het project 'Arnhem Centraal Noord' en is gelegen aan de Amsterdamseweg en globaal gesitueerd tussen de Brantsenstraat en de Sweerts de Landasstraat. De kavel is momenteel onbebouwd en braakliggend.</text:p>
            <text:p text:style-name="common-al">In verband met deze ontwikkeling zijn burgemeester en wethouders voornemens om op grond van artikel 45 jo. artikel 110a van de Wet geluidhinder en het Besluit geluidhinder een hogere waarde dan de voorkeursgrenswaarde vast te stellen. Het verzoek heeft betrekking op maximaal 19 woningen gelegen aan de Amsterdamseweg.</text:p>
            <text:p text:style-name="tussenkopcur">
            <text:span text:style-name="nadrukvet">
              <text:span text:style-name="nadrukcur">Inzien </text:span>
            </text:span>
          </text:p>
            <text:p text:style-name="common-al">Het bovengenoemde ontwerpbesluit met de hierop betrekking hebbende documenten ligt digitaal ter inzage vanaf dinsdag 28 november 2017 tot en met 8 januari 2018 bij het loket Bouwen Wonen en Leefomgeving (BWL). U vindt het loket in het stadhuis aan de Koningstraat 38.</text:p>
            <text:p text:style-name="tussenkopcur">
            <text:span text:style-name="nadrukvet">
              <text:span text:style-name="nadrukcur">Zienswijzen</text:span>
            </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53752.</text:p>
            <text:p text:style-name="last-al">In samenhang met dit ontwerpbesluit ligt vanaf morgen, 28 november 2017,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3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3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Arnhem Centraal - Amsterdamseweg (K10)</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135</meta:user-defined>
    <meta:user-defined meta:name="OVERHEIDop.StcrtID/DC.identifier">stcrt-2017-68135</meta:user-defined>
    <meta:user-defined meta:name="OVERHEID.TaxonomieBeleidsagenda/OVERHEID.category">Natuur en milieu | Organisatie en beleid</meta:user-defined>
    <meta:user-defined meta:name="OVERHEID.Gemeente/DC.spatial">Arnhem</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14DB 69 2</meta:user-defined>
    <meta:user-defined meta:name="OVERHEIDop.woonplaats">Arnhem</meta:user-defined>
    <meta:user-defined meta:name="OVERHEIDop.straatnaam">Sweerts de Landa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0359 444250</meta:user-defined>
    <meta:user-defined meta:name="OVERHEIDop.versieInformatie"/>
  </office:meta>
</office:document-meta>
</file>