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7355       documentnummer D-2017/339265</text:p>
            <text:p text:style-name="common-al">Burgemeester en wethouders van Amstelveen besluiten het parkeren te verbieden op een parkeerplaats op het parkeerterrein bij het gebouw Kastanjelaan 1-169 (oneven nummers), zoals aangegeven op de bijgevoegde tekening R&amp;B-V-2017-110, met uitzondering van het voertuig met het kenteken 00-GXD-1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00-GXD-1,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1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1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1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stanjelaan</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117</meta:user-defined>
    <meta:user-defined meta:name="OVERHEIDop.StcrtID/DC.identifier">stcrt-2017-68117</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41</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anjelaan|exb-2017-54102</meta:user-defined>
    <meta:user-defined meta:name="OVERHEID.EPSG28992/DC.spatial">118163 479198</meta:user-defined>
    <meta:user-defined meta:name="OVERHEIDop.versieInformatie"/>
  </office:meta>
</office:document-meta>
</file>