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“Jan van Avennesstraat 54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Burgemeester en wethouders van Rotterdam maken bekend dat zij op grond van artikel 2.12, lid 1, sub a, onder 3 van de Wet algemene bepalingen omgevingsrecht (Wabo) voornemens zijn een omgevingvergunning te verlenen ten behoeve van de oprichting van 2 appartementen in de steeg naast de confectiefabriek met een BVO van circa 140 m² en circa 130 m². Het pand voorziet in 4 bouwlagen en wordt voorzien van een dakopbouw en dakterras. </text:p>
            <text:p text:style-name="common-al">
            <text:span text:style-name="nadrukvet">Ontwikkeling</text:span>
          </text:p>
            <text:p text:style-name="common-al">Het gaat om het oprichten van 2 appartementen. Voor de transformatie van de confectiefabriek naar woningen is een separate aanvraag ingediend. De transformatie maakt derhalve geen onderdeel uit van het ontwerp dat thans ter inzage wordt gelegd.</text:p>
            <text:p text:style-name="common-al">
            <text:span text:style-name="nadrukvet">Ligging en begrenzing</text:span>
          </text:p>
            <text:p text:style-name="common-al">De 2 appartementen worden opgericht op het perceel <text:span text:style-name="nadrukvet">Jan van Avennesstraat 54, 3021 RS</text:span>. </text:p>
            <text:p text:style-name="common-al">
            <text:span text:style-name="nadrukvet">Inzage</text:span>
          </text:p>
            <text:p text:style-name="common-al">Het ontwerpbesluit en de bijbehorende stukken ligt met ingang van <text:span text:style-name="nadrukvet">vrijdag 24 november 2017 tot en met donderdag 4 januari 2018</text:span> ter inzage bij: </text:p>
            <text:p text:style-name="common-al">• Stadsontwikkeling te Rotterdam (na telefonische afspraak 14010)</text:p>
            <text:p text:style-name="common-al">Het ontwerpbesluit met de bijbehorende stukken is tevens beschikbaar via de landelijke website <text:a xlink:href="http://www.overheid.nl" xlink:type="simple">www.overheid.nl</text:a>. De stukken kunnen geraadpleegd worden door het zoeken op bovenstaand adres en postcode onder ‘<text:span text:style-name="nadrukvet">Berichten over uw buurt</text:span>’. </text:p>
            <text:p text:style-name="common-al">
            <text:span text:style-name="nadrukvet">Zienswijzen</text:span>
          </text:p>
            <text:p text:style-name="common-al">Gedurende bovenvermelde termijn kan een ieder gemotiveerd zienswijzen naar voren brengen. Schriftelijke zienswijzen met betrekking tot de ontwerp-omgevingsvergunning kunnen worden ingediend bij het College van Burgemeester en Wethouders van Rotterdam, Postbus 6575, 3002 AN  Rotterdam, ovv kenmerk OMV.17.07.00592.</text:p>
            <text:p text:style-name="common-al">Na telefonische afspraak (010 – 489 5241) kunnen zienswijzen gedurende deze termijn ook mondeling naar voren gebracht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104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10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10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“Jan van Avennesstraat 54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4</meta:user-defined>
    <meta:user-defined meta:name="OVERHEIDop.publicationIssue">68104</meta:user-defined>
    <meta:user-defined meta:name="OVERHEIDop.StcrtID/DC.identifier">stcrt-2017-68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RS 54</meta:user-defined>
    <meta:user-defined meta:name="OVERHEIDop.woonplaats">Rotterdam</meta:user-defined>
    <meta:user-defined meta:name="OVERHEIDop.straatnaam">Jan van Avennes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Kennisgeving|exb-2017-54087</meta:user-defined>
    <meta:user-defined meta:name="OVERHEIDop.externeBijlage">Ontwerpbeschikking|exb-2017-54088</meta:user-defined>
    <meta:user-defined meta:name="OVERHEIDop.externeBijlage">Aanvraag|exb-2017-54089</meta:user-defined>
    <meta:user-defined meta:name="OVERHEIDop.externeBijlage">Ruimtelijke onderbouwing|exb-2017-54090</meta:user-defined>
    <meta:user-defined meta:name="OVERHEIDop.externeBijlage">170731_DO051_17002_nieuwe situatie.pdf|exb-2017-54091</meta:user-defined>
    <meta:user-defined meta:name="OVERHEIDop.externeBijlage">170731_DOKAS_17002_kleur afwerkstaat exterieur Nie|exb-2017-54092</meta:user-defined>
    <meta:user-defined meta:name="OVERHEIDop.externeBijlage">170731_DO901_17002_details.pdf|exb-2017-54093</meta:user-defined>
    <meta:user-defined meta:name="OVERHEIDop.externeBijlage">V047003aa_00001_hv_01_001_beoordeling vo.pdf|exb-2017-54094</meta:user-defined>
    <meta:user-defined meta:name="OVERHEIDop.externeBijlage">R047003aa_17AXO0Y_hv01_001 bouwfysica en akoestiek|exb-2017-54095</meta:user-defined>
    <meta:user-defined meta:name="OVERHEIDop.externeBijlage">170816_OMVPRES_17002_Jan van Avennesstraat.pdf|exb-2017-54096</meta:user-defined>
    <meta:user-defined meta:name="OVERHEIDop.externeBijlage">AH rapport2017-1366A Rev A def.pdf|exb-2017-54097</meta:user-defined>
    <meta:user-defined meta:name="OVERHEIDop.externeBijlage">171106_DO100_17002_nieuwbouw_BPC correcties|exb-2017-54098</meta:user-defined>
    <meta:user-defined meta:name="OVERHEID.EPSG28992/DC.spatial">91203 437192</meta:user-defined>
    <meta:user-defined meta:name="OVERHEIDop.versieInformatie"/>
  </office:meta>
</office:document-meta>
</file>