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ikkeling rotonde Steenbergseweg in Hal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aanleg van een rotonde aan de Steenbergseweg in Halsteren. </text:p>
            <text:p text:style-name="common-al"/>
            <text:p text:style-name="common-al">De locatie is gelegen op de kruising Steenbergseweg, Wouwseweg en Schoolstraat in Halsteren. Momenteel staat op de kruising van de Steenbergseweg, Schoolstraat en Wouwseweg een verkeersregelinstallatie (VRI). Na jaren dienst te hebben gedaan, is deze VRI aan vervanging toe. Samen met de diverse belanghebbenden (raad, dorpsraad, jeugdraad en inwoners) is een voorkeur uitgesproken de kruising te vervangen door een rotonde. Dit mede naar aanleiding van een gezamenlijke schouw ter plaatse (begin 2016) en een verkennende verkeersstudie naar de diverse varianten (VRI onderhouden, VRI vervangen of rotonde).</text:p>
            <text:p text:style-name="common-al"/>
            <text:p text:style-name="common-al">
            <text:span text:style-name="nadrukondlijn">Ter inzage</text:span>
          </text:p>
            <text:p text:style-name="common-al">Het ontwerpbesluit en bijbehorende stukken liggen met ingang van 27 november 2017 gedurende zes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Rotonde-0201).</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35, 4600 AA Bergen op Zoom.</text:p>
            <text:p text:style-name="common-al"> Indien u een mondelinge zienswijze wenst in te brengen, kunt u contact opnemen met dhr. J. Cats, tel. 0164-277555. </text:p>
            <text:p text:style-name="common-al"/>
            <text:p text:style-name="last-al">Bergen op Zoom,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9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9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ing rotonde Steenbergseweg in Halsteren</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099</meta:user-defined>
    <meta:user-defined meta:name="OVERHEIDop.StcrtID/DC.identifier">stcrt-2017-68099</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Rotonde-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