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bod stil te staan op gedeelte Vrijheidslaan in Ho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2017054352</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dat de rijbaan van de Vrijheidslaan in Holten een breedte heeft van circa 6 meter;</text:p>
            <text:p text:style-name="considerans.al">dat bij de gemeente meldingen binnen zijn gekomen over stilstaande en geparkeerde auto’s op de rijbaan van de Vrijheidslaan, tussen de Koningin Wilhelminastraat en de Diessenplasstraat;</text:p>
            <text:p text:style-name="considerans.al">dat het stil staan en parkeren met auto’s op dit gedeelte van de Vrijheidslaan frequent plaatsvindt, met name tijdens het aan- en uitgaan van de nabijgelegen basisschool;</text:p>
            <text:p text:style-name="considerans.al">dat het stil staan en parkeren op de rijbaan een nadelige invloed heeft op de verkeersafwikkeling bij de kruispunten Koningin Wilhelminastraat-Vrijheidslaan en Diessenplasstraat-Vrijheidslaan; </text:p>
            <text:p text:style-name="considerans.al">dat er een busroute over de Vrijheidslaan loopt;</text:p>
            <text:p text:style-name="considerans.al">dat bij de reconstructie van de Koningin Wilhelminastraat extra parkeergelegenheid aan deze straat aangelegd is; </text:p>
            <text:p text:style-name="considerans.al">dat de dagelijkse pieken in de parkeerbelasting in de betreffende omgeving met de aanwezige parkeergelegenheid goed opgevangen kunnen worden;</text:p>
            <text:p text:style-name="considerans.al">dat in het belang van het verzekeren van de veiligheid op de weg en het waarborgen van de bruikbaarheid van de weg (artikel 2 lid 1 onder a en c WVW) het gewenst is voor weerszijden van de Vrijheidslaan, tussen de Koningin Wilhelminastraat en Diessenplasstraat, een verbod in te stellen om met voertuigen stil te staan;</text:p>
            <text:p text:style-name="considerans.al">dat de Vrijheidslaan in Holten in beheer en onderhoud is bij de gemeente Rijssen-Holten;</text:p>
            <text:p text:style-name="considerans.al">dat overeenkomstig artikel 24 van het Besluit Administratieve Bepalingen inzake het Wegverkeer (BABW) in de VOG overleg heeft plaatsgevonden met de verkeersadviseur van politie-eenheid Oost Nederland, district Twente;</text:p>
            <text:p text:style-name="considerans.al">gelet op de Wegenverkeerswet 1994 en het Besluit inzake Administratieve Bepalingen voor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aanbrengen van een gele doorgetrokken streep als bedoeld in artikel 23, lid 1 onder g. van het RVV 1990 een verbod in te stellen om stil te staan met voertuigen voor weerszijden van de rijbaan van de Vrijheidslaan, tussen de Koningin Wilhelminastraat en de Diessenplasstraat;</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21 november 2017</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text:span>
            <text:span text:style-name="achternaam">Harbers</text:span>
          </text:span></text:p>
            <text:p><text:span text:style-name="functie">medewerker Toezicht en Ondersteu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kan binnen zes weken na bekendmaking van het besluit een bezwaarschrift indienen bij burgemeester en wethouders, Postbus 244, 7460 AE Rijs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9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09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09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erbod stil te staan op gedeelte Vrijheidslaan in Holten</meta:user-defined>
    <meta:user-defined meta:name="OVERHEIDop.doctype">Officiële Publicaties, versie 1.1</meta:user-defined>
    <meta:user-defined meta:name="DCTERMS.W3CDTF/OVERHEIDop.jaargang">2017</meta:user-defined>
    <meta:user-defined meta:name="DCTERMS.W3CDTF/DCTERMS.available">2017-11-24</meta:user-defined>
    <meta:user-defined meta:name="OVERHEIDop.publicationIssue">68096</meta:user-defined>
    <meta:user-defined meta:name="OVERHEIDop.StcrtID/DC.identifier">stcrt-2017-68096</meta:user-defined>
    <meta:user-defined meta:name="DCTERMS.alternative">Gemeente Rijssen-Holten - instellen verbod stil te staan - Vrijheidslaan, tussen Koningin Wilhelminastraat en Diessenplasstraat</meta:user-defined>
    <meta:user-defined meta:name="OVERHEID.Organisatietype/OVERHEID.organisationType">gemeente</meta:user-defined>
    <meta:user-defined meta:name="OVERHEID.Gemeente/OVERHEID.authority">Rijssen-Holten</meta:user-defined>
    <meta:user-defined meta:name="OVERHEID.Gemeente/DC.creator">Rijssen-Holten</meta:user-defined>
    <meta:user-defined meta:name="OVERHEID.TaxonomieBeleidsagenda/OVERHEID.category">Verkeer | Organisatie en beleid</meta:user-defined>
    <meta:user-defined meta:name="OVERHEID.Gemeente/DC.spatial">Rijssen-Holten</meta:user-defined>
    <meta:user-defined meta:name="OVERHEID.PostcodeHuisnummer/OVERHEIDop.postcodeHuisnummer">7451DD 54</meta:user-defined>
    <meta:user-defined meta:name="OVERHEIDop.woonplaats">Holten</meta:user-defined>
    <meta:user-defined meta:name="OVERHEIDop.straatnaam">Diessenpla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17054352</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te nemen verkeersmaatregel|exb-2017-54084</meta:user-defined>
    <meta:user-defined meta:name="OVERHEID.EPSG28992/DC.spatial">225210 477193</meta:user-defined>
    <meta:user-defined meta:name="OVERHEIDop.versieInformatie"/>
  </office:meta>
</office:document-meta>
</file>