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e verzoeken voor referenda</text:h>
      <text:p text:style-name="ifm_p_mt.7.4mm_ifm">De voorzitter van de Kiesraad, in zijn hoedanigheid als voorzitter van het centraal stembureau voor het houden van een referendum, maakt bekend dat de inleidende verzoeken tot het houden van een referendum over de stilzwijgende goedkeuring van de volgende verdragen niet zijn toegelaten, omdat hiervoor niet het wettelijk voorgeschreven aantal verzoeken is ingediend.</text:p>
      <text:p text:style-name="ifm_p_indent.-5mm_mleft.5mm_ifm">–<text:tab/>Stilzwijgende goedkeuring va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rb. 2017, nr. 68 en Trb. 2017, nr. 98).</text:p>
      <text:p text:style-name="ifm_p_indent.-5mm_mleft.5mm_ifm">–<text:tab/>Stilzwijgende goedkeuring van het op 6 februari 2017 te ’s-Gravenhage tot stand gekomen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Trb. 2017, nr. 32 heruitgave).</text:p>
      <text:p text:style-name="ifm_p_indent.-5mm_mleft.5mm_ifm">–<text:tab/>Stilzwijgende goedkeuring van het op 27 juni 2017 te ’s-Gravenhage tot stand gekomen Protocol tot wijziging van het Verdrag inzake sociale zekerheid tussen het Koninkrijk der Nederlanden en de Republiek India en het Administratief Akkoord daarbij, ondertekend te New Delhi op 22 oktober 2009 (Trb. 2017, nr. 103).</text:p>
      <text:p text:style-name="ifm_p_mt.3.7mm_ifm">Ingevolge artikel 32, tweede lid, van de Wet raadgevend referendum zijn 10.000 geldige verzoeken vereist. In totaal is voor ieder van deze stilzwijgende goedkeuring van verdragen 1 verzoek ontvangen.</text:p>
      <text:p text:style-name="ifm_p_font.italic_mt.3.7mm_ifm">
                  's-Gravenhage,
                   21 november 2017
               </text:p>
      <text:p text:style-name="ifm_p_font.italic_mt.3.7mm_ifm">De voorzitter van de Kiesraad,<text:line-break/>namens deze,<text:line-break/>de secretaris-directeur,<text:line-break/>M.<text:s/>Bakker</text:p>
      <text:p text:style-name="ifm_p_mt.3.7mm_ifm">De processen-verbaal inzake de beoordeling van de inleidende verzoeken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de besluiten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85</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85</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e verzoeken voor referenda</dc:title>
    <meta:user-defined meta:name="OVERHEIDop.DienstAgentschapInstellingOfProject/DC.creator">Centraal Stembureau's (cluster)</meta:user-defined>
    <meta:user-defined meta:name="OVERHEIDop.versieInformatie"/>
    <meta:user-defined meta:name="OVERHEIDop.Referenda/DC.type">Besluit inleidend verzoek</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68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Afwijzing inleidende verzoeken voor referenda</meta:user-defined>
    <meta:user-defined meta:name="DCTERMS.W3CDTF/DCTERMS.available">2017-11-23</meta:user-defined>
    <meta:user-defined meta:name="OVERHEIDop.betreft">trb-2017-103</meta:user-defined>
    <meta:user-defined meta:name="OVERHEIDop.betreft">trb-2017-32</meta:user-defined>
    <meta:user-defined meta:name="OVERHEIDop.betreft">trb-2017-68</meta:user-defined>
    <meta:user-defined meta:name="OVERHEIDop.betreft">trb-2017-98</meta:user-defined>
  </office:meta>
</office:document-meta>
</file>