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uwakker Vlut Ospel,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betreft de gedeeltelijke herziening van het bestemmingsplan Houwakker/Vlut. Het plan zoals het in ontwerp ter visie heeft gelegen heeft betrekking op vijf kavels aan de Veenring. Opzet is te voorzien in een flexibelere verkaveling. Verder is het de bedoeling om meer woningtypes toe te staan en de realisatie van maximaal zeven in plaats van vijf woningen mogelijk te maken.Het plan is op 14 november 2017 gewijzigd vastgesteld door de gemeenteraad. De wijziging maakt het ook mogelijk om één woningbouwcontingent van de Turfplak (kavel 70) te verplaatsen naar de Veenring (kavel 9). Er is geen exploitatieplan opgesteld. Wel zijn er anterieure overeenkomsten met de ontwikkelaren gesloten.</text:p>
            <text:p text:style-name="common-al">U kunt de stukken inzien binnen zes weken na de dag van publicatie, van <text:span text:style-name="nadrukvet"> 24 november 2017 t/m     4 januari 2018 </text:span>bij de centrale klantenbalie (iedere ochtend van 9.00 tot 12.30 en op donderdag van 16.30 tot 19.00) of op afspraak. Daarnaast is het plan gepubliceerd op <text:a xlink:href="http://www.ruimtelijkeplannen.nl/" xlink:type="simple">www.ruimtelijkeplannen.nl</text:a>.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Houtappels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3 november 2017</text:span>
            <text:span text:style-name="datum"/>
          </text:p>
          </text:section>
          <text:section text:name="ondertekening_id1-3-2-2-2">
            <text:p>De gemeenteraad van Nederweert</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8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8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uwakker Vlut Ospel, Herziening 2017</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083</meta:user-defined>
    <meta:user-defined meta:name="OVERHEIDop.StcrtID/DC.identifier">stcrt-2017-68083</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HouwakkVlut2017-VAO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