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14100*"/>
    </style:style>
    <style:style style:family="table-column" style:name="table1.tg1.col3">
      <style:table-column-properties style:rel-column-width="5800*"/>
    </style:style>
    <style:style style:family="table-column" style:name="table1.tg1.col4">
      <style:table-column-properties style:rel-column-width="8500*"/>
    </style:style>
    <style:style style:family="table-column" style:name="table1.tg1.col5">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november 2017, nr. IENM/BSK-2017/283429, tot wijziging van de Subsidieregeling Demonstratie Klimaattechnologieën en -innovaties in transport, in verband met een tekstuele verbetering en de reparatie van een wetstechnische misslag</text:h>
      <text:p text:style-name="ifm_p_mt.3.7mm_ifm">De Staatssecretaris van Infrastructuur en Waterstaat,</text:p>
      <text:p text:style-name="ifm_p_mt.3.7mm_ifm">Gelet op artikel 3, eerste lid, onder f, artikel 4, eerste lid, en artikel 5, onder a, van de Kaderwet subsidies I en M en artikel 8, tweede lid, en artikel 9 van het Kaderbesluit subsidies I en M;</text:p>
      <text:p text:style-name="ifm_p_mt.3.7mm_indent.0mm_ifm">BESLUIT:</text:p>
      <text:h text:style-name="ifm_p_font.bold_mt.5.08mm_page.keep-with-next_ifm" text:outline-level="2">ARTIKEL<text:s/>I<text:s/></text:h>
      <text:p text:style-name="ifm_p_font.roman_mt.4.23mm_ifm">De Subsidieregeling Demonstratie Klimaattechnologieën en  -innovaties in transport wordt als volgt gewijzigd:</text:p>
      <text:p text:style-name="ifm_p_mt.3.7mm_indent.no_ifm">A</text:p>
      <text:p text:style-name="ifm_p_mt.3.7mm_ifm">In de begripsomschrijving van ‘emissiearm vervoermiddel voor vervoer over de weg’, eerste gedachtestreepje, wordt ‘als bedoeld in’ vervangen door: waarbij het gaat om tank-to-wheel-emissie en de emissienormen als bedoeld in.</text:p>
      <text:p text:style-name="ifm_p_mt.3.7mm_indent.no_ifm">B</text:p>
      <text:p text:style-name="ifm_p_mt.3.7mm_ifm">Bijlage 2 bij de Subsidieregeling Demonstratie Klimaattechnologieën en  -innovaties in transport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7 oktober 2017</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IJ REGELING VAN DE MINISTER VAN INFRASTRUCTUUR EN WATERSTAAT, VAN                             22 NOVEMBER 2017, NR. IENM/BSK-2017/283429, TOT WIJZIGING VAN DE SUBSIDIEREGELING DEMONSTRATIE KLIMAATTECHNOLOGIEËN EN -INNOVATIES IN TRANSPORT, IN VERBAND MET EEN TEKSTUELE VERBETERING EN DE REPARATIE VAN EEN WETSTECHNISCHE MISSLAG</text:h>
      <text:p text:style-name="ifm_p_mt.4.23mm_ifm"/>
      <text:h text:style-name="ifm_p_font.bold_mt.5.08mm_page.break-before_ifm" text:outline-level="3"> BIJLAGE<text:s/>2:<text:s/>BEOORDELINGSCRITERIA PROJECTEN EXPERIMENTELE ONTWIKKELING, HAALBAARHEIDSSTUDIE EN PROEFTUI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roject proeftuin</text:span></text:p>
            </table:table-cell>
            <table:table-cell table:style-name="table.cell.border-top.border-bottom.border-right.padding-top.bottom.pleft.pright">
              <text:p text:style-name="text.cell.7.right"><text:span text:style-name="ifm_span_font.bold_color.ffffff_ifm">Project experimentele ontwikkeling</text:span></text:p>
            </table:table-cell>
            <table:table-cell table:style-name="table.cell.border-top.border-bottom.border-right.padding-top.bottom.pleft.pright">
              <text:p text:style-name="text.cell.7.right"><text:span text:style-name="ifm_span_font.bold_color.ffffff_ifm">Project haalbaarheidsstudie</text:span></text:p>
            </table:table-cell>
          </table:table-row>
        </table:table-header-rows>
        <table:table-row table:style-name="zebra.body.odd">
          <table:table-cell table:style-name="table.cell.border-bottom.border-left.border-right.padding-top.top.pleft.pright">
            <text:p text:style-name="text.cell.7.left">Excellentie</text:p>
          </table:table-cell>
          <table:table-cell table:style-name="table.cell.border-bottom.border-right.padding-top.top.pleft.pright">
            <text:p text:style-name="text.cell.7.right">TOTAAL:</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De kwaliteit en duidelijkheid van de doelstellingen van het project in relatie tot het bepaalde in artikelen 3, 6, 7 en 8 van de regeling</text:p>
          </table:table-cell>
          <table:table-cell table:style-name="table.cell.border-bottom.border-right.padding-top.top.pleft.pright">
            <text:p text:style-name="text.cell.7.right"><text:span text:style-name="ifm_span_font.italic_ifm">8 </text:span></text:p>
          </table:table-cell>
          <table:table-cell table:style-name="table.cell.border-bottom.border-right.padding-top.top.pleft.pright">
            <text:p text:style-name="text.cell.7.right"><text:span text:style-name="ifm_span_font.italic_ifm">10 </text:span></text:p>
          </table:table-cell>
          <table:table-cell table:style-name="table.cell.border-bottom.border-right.padding-top.top.pleft.pright">
            <text:p text:style-name="text.cell.7.right"><text:span text:style-name="ifm_span_font.italic_ifm">20 </text:span></text:p>
          </table:table-cell>
        </table:table-row>
        <table:table-row table:style-name="zebra.body.odd">
          <table:table-cell table:style-name="table.cell.border-bottom.border-left.border-right.padding-top.top.pleft.pright">
            <text:p text:style-name="text.cell.7.left">De kwaliteit van de voorgestelde aanpak van het project en de mate waarin de samenhang tussen technologie en andere aspecten zoals gedrag en regelgeving in het project worden geadresseerd, zowel ten aanzien van de inhoudelijke projectaanpak als de samenwerking tussen relevante partijen</text:p>
          </table:table-cell>
          <table:table-cell table:style-name="table.cell.border-bottom.border-right.padding-top.top.pleft.pright">
            <text:p text:style-name="text.cell.7.right"><text:span text:style-name="ifm_span_font.italic_ifm">12 </text:span></text:p>
          </table:table-cell>
          <table:table-cell table:style-name="table.cell.border-bottom.border-right.padding-top.top.pleft.pright">
            <text:p text:style-name="text.cell.7.right"><text:span text:style-name="ifm_span_font.italic_ifm">10 </text:span></text:p>
          </table:table-cell>
          <table:table-cell table:style-name="table.cell.border-bottom.border-right.padding-top.top.pleft.pright">
            <text:p text:style-name="text.cell.7.right"><text:span text:style-name="ifm_span_font.italic_ifm">20 </text:span></text:p>
          </table:table-cell>
        </table:table-row>
        <table:table-row>
          <table:table-cell table:style-name="table.cell.border-bottom.border-left.border-right.padding-top.top.pleft.pright">
            <text:p text:style-name="text.cell.7.left">De mate waarin technologische vernieuwing wordt gerealiseerd of wezenlijke nieuwe toepassingen worden gerealiseerd van een bestaande technologie</text:p>
          </table:table-cell>
          <table:table-cell table:style-name="table.cell.border-bottom.border-right.padding-top.top.pleft.pright">
            <text:p text:style-name="text.cell.7.right"><text:span text:style-name="ifm_span_font.italic_ifm">10 </text:span></text:p>
          </table:table-cell>
          <table:table-cell table:style-name="table.cell.border-bottom.border-right.padding-top.top.pleft.pright">
            <text:p text:style-name="text.cell.7.right"><text:span text:style-name="ifm_span_font.italic_ifm">20 </text:span></text:p>
          </table:table-cell>
          <table:table-cell table:style-name="table.cell.border-bottom.border-right.padding-top.top.pleft.pright">
            <text:p text:style-name="text.cell.7.right"><text:span text:style-name="ifm_span_font.italic_ifm">n.v.t.</text:span></text:p>
          </table:table-cell>
        </table:table-row>
        <table:table-row table:style-name="zebra.body.odd">
          <table:table-cell table:style-name="table.cell.border-bottom.border-left.border-right.padding-top.top.pleft.pright">
            <text:p text:style-name="text.cell.7.left">Impact</text:p>
          </table:table-cell>
          <table:table-cell table:style-name="table.cell.border-bottom.border-right.padding-top.top.pleft.pright">
            <text:p text:style-name="text.cell.7.right">TOTAAL:</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Vervolgpotentieel: De manier waarop het project gaat bijdragen aan het bepaalde in artikelen 3, 6, 7 en 8 van de regeling, en hoe het projectresultaat zelf een vervolg krijgt, op basis van o.a. een exploitatie- of businessplan, bijdragen aan de ontwikkeling van wet- en regelgeving, normen en standaarden</text:p>
          </table:table-cell>
          <table:table-cell table:style-name="table.cell.border-bottom.border-right.padding-top.top.pleft.pright">
            <text:p text:style-name="text.cell.7.right"><text:span text:style-name="ifm_span_font.italic_ifm">20 </text:span></text:p>
          </table:table-cell>
          <table:table-cell table:style-name="table.cell.border-bottom.border-right.padding-top.top.pleft.pright">
            <text:p text:style-name="text.cell.7.right"><text:span text:style-name="ifm_span_font.italic_ifm">10 </text:span></text:p>
          </table:table-cell>
          <table:table-cell table:style-name="table.cell.border-bottom.border-right.padding-top.top.pleft.pright">
            <text:p text:style-name="text.cell.7.right"><text:span text:style-name="ifm_span_font.italic_ifm">20 </text:span></text:p>
          </table:table-cell>
        </table:table-row>
        <table:table-row table:style-name="zebra.body.odd">
          <table:table-cell table:style-name="table.cell.border-bottom.border-left.border-right.padding-top.top.pleft.pright">
            <text:p text:style-name="text.cell.7.left">Verdienpotentieel: de mate waarin het project kansen creëert voor de Nederlandse economie, o.a. groei van omzet en werkgelegenheid en exportkansen</text:p>
          </table:table-cell>
          <table:table-cell table:style-name="table.cell.border-bottom.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italic_ifm">20 </text:span></text:p>
          </table:table-cell>
          <table:table-cell table:style-name="table.cell.border-bottom.border-right.padding-top.top.pleft.pright">
            <text:p text:style-name="text.cell.7.right"><text:span text:style-name="ifm_span_font.italic_ifm">20 </text:span></text:p>
          </table:table-cell>
        </table:table-row>
        <table:table-row>
          <table:table-cell table:style-name="table.cell.border-bottom.border-left.border-right.padding-top.top.pleft.pright">
            <text:p text:style-name="text.cell.7.left">Kennisoverdracht en communicatie: de mate waarin het project bijdraagt aan publieke kennis en publieke inzichten, de wijze waarop resultaten worden gecommuniceerd en de mate waarin het project een positieve bijdrage levert aan de acceptatiegraad van de voorgestelde innovatie</text:p>
          </table:table-cell>
          <table:table-cell table:style-name="table.cell.border-bottom.border-right.padding-top.top.pleft.pright">
            <text:p text:style-name="text.cell.7.right"><text:span text:style-name="ifm_span_font.italic_ifm">15 </text:span></text:p>
          </table:table-cell>
          <table:table-cell table:style-name="table.cell.border-bottom.border-right.padding-top.top.pleft.pright">
            <text:p text:style-name="text.cell.7.right"><text:span text:style-name="ifm_span_font.italic_ifm">5 </text:span></text:p>
          </table:table-cell>
          <table:table-cell table:style-name="table.cell.border-bottom.border-right.padding-top.top.pleft.pright">
            <text:p text:style-name="text.cell.7.right"><text:span text:style-name="ifm_span_font.italic_ifm">n.v.t.</text:span></text:p>
          </table:table-cell>
        </table:table-row>
        <table:table-row table:style-name="zebra.body.odd">
          <table:table-cell table:style-name="table.cell.border-bottom.border-left.border-right.padding-top.top.pleft.pright">
            <text:p text:style-name="text.cell.7.left">Neveneffecten: de effecten van het project op niet klimaat-gerelateerde uitlaatgasemissies en geluid</text:p>
          </table:table-cell>
          <table:table-cell table:style-name="table.cell.border-bottom.border-right.padding-top.top.pleft.pright">
            <text:p text:style-name="text.cell.7.right"><text:span text:style-name="ifm_span_font.italic_ifm">5 </text:span></text:p>
          </table:table-cell>
          <table:table-cell table:style-name="table.cell.border-bottom.border-right.padding-top.top.pleft.pright">
            <text:p text:style-name="text.cell.7.right"><text:span text:style-name="ifm_span_font.italic_ifm">5 </text:span></text:p>
          </table:table-cell>
          <table:table-cell table:style-name="table.cell.border-bottom.border-right.padding-top.top.pleft.pright">
            <text:p text:style-name="text.cell.7.right"><text:span text:style-name="ifm_span_font.italic_ifm">n.v.t</text:span></text:p>
          </table:table-cell>
        </table:table-row>
        <table:table-row>
          <table:table-cell table:style-name="table.cell.border-bottom.border-left.border-right.top.pleft.pright">
            <text:p text:style-name="text.cell.7.left">Uitvoering</text:p>
          </table:table-cell>
          <table:table-cell table:style-name="table.cell.border-bottom.border-right.padding-top.top.pleft.pright">
            <text:p text:style-name="text.cell.7.right">TOTAAL:</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Projectmanagement: de kwaliteit en efficiëntie van de uitvoering van het project, opvolging en rapportage, risicobeheer, financieel management en stakeholder-management</text:p>
          </table:table-cell>
          <table:table-cell table:style-name="table.cell.border-bottom.border-right.padding-top.top.pleft.pright">
            <text:p text:style-name="text.cell.7.right"><text:span text:style-name="ifm_span_font.italic_ifm">8 </text:span></text:p>
          </table:table-cell>
          <table:table-cell table:style-name="table.cell.border-bottom.border-right.padding-top.top.pleft.pright">
            <text:p text:style-name="text.cell.7.right"><text:span text:style-name="ifm_span_font.italic_ifm">8 </text:span></text:p>
          </table:table-cell>
          <table:table-cell table:style-name="table.cell.border-bottom.border-right.padding-top.top.pleft.pright">
            <text:p text:style-name="text.cell.7.right"><text:span text:style-name="ifm_span_font.italic_ifm">10 </text:span></text:p>
          </table:table-cell>
        </table:table-row>
        <table:table-row>
          <table:table-cell table:style-name="table.cell.border-bottom.border-left.border-right.padding-top.top.pleft.pright">
            <text:p text:style-name="text.cell.7.left">Begroting: is de begroting voldoende duidelijk uitgewerkt, staan de opgevoerde kosten in redelijke verhouding tot de omschreven activiteiten en is voldoende onderbouwd dat de deelnemers hun eigen aandeel in het project kunnen financieren</text:p>
          </table:table-cell>
          <table:table-cell table:style-name="table.cell.border-bottom.border-right.padding-top.top.pleft.pright">
            <text:p text:style-name="text.cell.7.right"><text:span text:style-name="ifm_span_font.italic_ifm">6 </text:span></text:p>
          </table:table-cell>
          <table:table-cell table:style-name="table.cell.border-bottom.border-right.padding-top.top.pleft.pright">
            <text:p text:style-name="text.cell.7.right"><text:span text:style-name="ifm_span_font.italic_ifm">6 </text:span></text:p>
          </table:table-cell>
          <table:table-cell table:style-name="table.cell.border-bottom.border-right.padding-top.top.pleft.pright">
            <text:p text:style-name="text.cell.7.right"><text:span text:style-name="ifm_span_font.italic_ifm">10 </text:span></text:p>
          </table:table-cell>
        </table:table-row>
        <table:table-row table:style-name="zebra.body.odd">
          <table:table-cell table:style-name="table.cell.border-bottom.border-left.border-right.padding-top.top.pleft.pright">
            <text:p text:style-name="text.cell.7.left">Samenwerking: kwaliteit van de samenwerking tussen de verschillende (keten-)partners</text:p>
          </table:table-cell>
          <table:table-cell table:style-name="table.cell.border-bottom.border-right.padding-top.top.pleft.pright">
            <text:p text:style-name="text.cell.7.right"><text:span text:style-name="ifm_span_font.italic_ifm">6 </text:span></text:p>
          </table:table-cell>
          <table:table-cell table:style-name="table.cell.border-bottom.border-right.padding-top.top.pleft.pright">
            <text:p text:style-name="text.cell.7.right"><text:span text:style-name="ifm_span_font.italic_ifm">6 </text:span></text:p>
          </table:table-cell>
          <table:table-cell table:style-name="table.cell.border-bottom.border-right.padding-top.top.pleft.pright">
            <text:p text:style-name="text.cell.7.right"><text:span text:style-name="ifm_span_font.italic_ifm">n.v.t.</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righ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
      <text:h text:style-name="ifm_p_font.bold_mt.5.08mm_page.break-before_ifm" text:outline-level="3">TOELICHTING</text:h>
      <text:p text:style-name="ifm_p_mt.4.23mm_ifm">Deze regeling wijzigt een definitiebepaling en de bijlage 2 van de Subsidieregeling Demonstratie klimaattechnologieën en -innovaties in transport (hierna: de Subsidieregeling). Directe aanleiding voor de aanpassing is een misslag in bijlage 2, waardoor de tabel in die bijlage verschoven is. Die bijlage bij de subsidieregeling geeft een uitwerking van de puntentoekenning in de boordeling van de aanvragen voor projecten betreffende experimentele ontwikkeling, haalbaarheidsstudie en proeftuin. Door middel van die puntentelling wordt een rangschikking vastgesteld, aan de hand waarvan bepaald wordt welke projecten voor subsidie in aanmerking komen. Voor meer toelichting op de wijze waarop de subsidie wordt verdeeld wordt verwezen naar de toelichting bij de Subsidieregeling, met name de artikelsgewijze toelichting van artikel 17.</text:p>
      <text:p text:style-name="ifm_p_mt.3.7mm_ifm">Door de fout in bijlage 2 sluit het maximale aantal punten voor bepaalde criteria niet logisch aan op de projectsoort waaronder een specifieke aanvraag wordt geschaard. Het maken van een rangschikking op basis van bijlage 2 met fouten zou daarom niet stroken met de opzet van de Subsidieregeling, waarmee wordt beoogd om projecten te subsidiëren die zo goed mogelijk aansluiten bij de innovatieopgaven voor duurzaam transport. Reparatie van de puntentelling is daarom, ook na openstelling van de eerste aanvraagperiode, van belang</text:p>
      <text:p text:style-name="ifm_p_mt.3.7mm_ifm">Een tweede aanpassing is die van de definitie van ‘emissiearm vervoermiddel voor vervoer over de weg’. Omdat voor berekeningen voor tank-to-wheel emissies verschillende methoden worden gehanteerd is het niet voor ieder duidelijk gebleken welke methode hier bedoeld wordt. Het gaat om de methode als bedoeld in Verordening (EG) nr. 715/2007 en Verordening (EG) nr. 692/2008, gewijzigd bij Verordening (EU) nr. 2016/646, die ook al genoemd worden in de definitiebepaling. De toevoeging in die begripsbepaling verduidelijkt dat die verwijzing ook geldt voor de bepaling van de tank-to-wheel-emissie. Dit betekent dat voor biobrandstoffen de hoeveelheid CO<text:span text:style-name="ifm_span_font.subscript_ifm">2</text:span> die bij een verbranding in de motor vrijkomt volgens deze verordening meetelt voor de CO<text:span text:style-name="ifm_span_font.subscript_ifm">2</text:span> emissie-eis.</text:p>
      <text:p text:style-name="ifm_p_mt.3.7mm_ifm">Deze regeling werkt terug tot de datum waarop de Subsidieregeling in werking is getreden. Dit betekent dat er (potentiële) aanvragers zijn die te maken krijgen met een nieuwe puntentoekenning en verduidelijkte definitiebepaling. Indien voor de inwerkingtreding van deze regeling reeds aanvragen zijn ingediend, zullen die aanvragers de kans krijgen om hun aanvraag te herzien. Op die manier wordt voorkomen dat aanvragers worden benadeeld door het herstel van de fouten. Er wordt nadrukkelijk niet beoogd om beleidsmatige wijzigingen aan te bren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76</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76</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2 november 2017, nr. IENM/BSK-2017/283429, tot wijziging van de Subsidieregeling Demonstratie Klimaattechnologieën en -innovaties in transport, in verband met een tekstuele verbetering en de reparatie van een wetstechnische missla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Gelet op artikel 3, eerste lid, onder f, artikel 4, eerste lid, en artikel 5, onder a, van de Kaderwet subsidies I en M en artikel 8, tweede lid, en artikel 9 van het Kaderbesluit subsidies I en M;</meta:user-defined>
    <meta:user-defined meta:name="DC.title">Regeling van de Minister van Infrastructuur en Waterstaat, van 22 november 2017, nr. IENM/BSK-2017/283429, tot wijziging van de Subsidieregeling Demonstratie Klimaattechnologieën en -innovaties in transport, in verband met een tekstuele verbetering en de reparatie van een wetstechnische misslag</meta:user-defined>
    <meta:user-defined meta:name="DCTERMS.alternative"/>
    <meta:user-defined meta:name="DCTERMS.W3CDTF/OVERHEIDop.datumOndertekening">2017-11-22</meta:user-defined>
    <meta:user-defined meta:name="DCTERMS.W3CDTF/DCTERMS.available">2017-11-24</meta:user-defined>
    <meta:user-defined meta:name="OVERHEIDop.Ruimtelijkplan/OVERHEIDop.bekendmakingBetreffendePlan"/>
  </office:meta>
</office:document-meta>
</file>