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temmingsplan “Molenlaankwartier en Lage Limiet”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de Afdeling bestuursrechtspraak van de Raad van State bij besluit van 26 april 2017 (201605414/1/R3) en 8 november 2017 (201605414/4/R3) de ingediende beroepschriften inzake het bestemmingsplan “Molenlaankwartier en Lage Limiet” (NL.IMRO.0599.BP1057MolenlnLi-) ongegrond heeft verklaard, met uitzondering van het beroep met betrekking tot cultuurhistorie. </text:p>
            <text:p text:style-name="common-al"/>
            <text:p text:style-name="common-al">Het bestemmingsplan “Molenlaankwartier en Lage Limiet” is als gevolg hiervan vernietigd en niet langer in werking. In werking zijn de bestemmingsplannen “Lage Limiet”, “Grindweg 660-662”, “Bizet-Verdilaan”, “Van Ballengooijsingel” en de beheersverordening “Molenlaankwartier”.</text:p>
            <text:p text:style-name="common-al"/>
            <text:p text:style-name="common-al"> De Afdeling heeft de gemeente Rotterdam opgedragen om binnen 20 weken een nieuw besluit tot vaststelling van het bestemmingsplan te nemen.</text:p>
            <text:p text:style-name="common-al"/>
            <text:p text:style-name="common-al">Rotterdam, 29 november 2017</text:p>
            <text:p text:style-name="common-al"/>
            <text:p text:style-name="common-al">Burgemeester en wethouders voornoemd, </text:p>
            <text:p text:style-name="common-al">namens dezen,</text:p>
            <text:p text:style-name="common-al"/>
            <text:p text:style-name="common-al">dhr. C.H. Jäg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04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04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04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temmingsplan “Molenlaankwartier en Lage Limiet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9</meta:user-defined>
    <meta:user-defined meta:name="OVERHEIDop.publicationIssue">68042</meta:user-defined>
    <meta:user-defined meta:name="OVERHEIDop.StcrtID/DC.identifier">stcrt-2017-6804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99.BP1057MolenlnLi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AD 40</meta:user-defined>
    <meta:user-defined meta:name="OVERHEIDop.woonplaats">Rotterdam</meta:user-defined>
    <meta:user-defined meta:name="OVERHEIDop.straatnaam">Coolsing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2534 437526</meta:user-defined>
    <meta:user-defined meta:name="OVERHEIDop.versieInformatie"/>
  </office:meta>
</office:document-meta>
</file>