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zijn van plan om in het kader van de Wet algemene bepalingen omgevingsrecht een omgevingsvergunning te verlenen voor:</text:p>
            <text:p text:style-name="common-al"/>
            <text:p text:style-name="common-al">Adres: Distriboulevard 27 Moerdijk</text:p>
            <text:p text:style-name="common-al">Omschrijving project: Het bouwen van een bedrijfshal met voorzieningen (bouwdeel 2)</text:p>
            <text:p text:style-name="common-al"/>
            <text:p text:style-name="common-al">De aanvraag, de beschikking en de bijbehorende stukken liggen vanaf 30 november 2017 tot en met 10 januari 2018 ter inzage in het gemeentehuis in Zevenbergen. </text:p>
            <text:p text:style-name="common-al">Daarnaast zijn deze stukken in te zien via de website www.ruimtelijkeplannen.nl.</text:p>
            <text:p text:style-name="common-al"/>
            <text:p text:style-name="common-al">
            <text:span text:style-name="nadrukvet">Zienswijzen </text:span>
          </text:p>
            <text:p text:style-name="common-al">Binnen de inzage termijn kan een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140168. </text:p>
            <text:p text:style-name="common-al"/>
            <text:p text:style-name="common-al">Wij maken u erop attent dat slechts beroep tegen de uiteindelijke beschikking kan worden ingediend als ook een zienswijze is ingebracht tegen de ontwerpbeschikking en men belanghebbende is. </text:p>
            <text:p text:style-name="common-al"/>
            <text:p text:style-name="common-al">
            <text:span text:style-name="nadrukvet">Voornemen verzoek herbegrenzing Natuurnetwerk Brabant</text:span>
          </text:p>
            <text:p text:style-name="common-al">De ontwerpbeschikking heeft betrekking op het bouwen van een bedrijfshal met voorzieningen (bouwdeel 2) voor het perceel Distriboulevard 27 in Moerdijk. Voor de ontwikkeling aan de Distriboulevard 27 in Moerdijk  is een herbegrenzing vereist van de provinciale Verordening ruimte. In de ruimtelijke onderbouwing van het ontwerpbesluit  is het perceel waarop het verzoek tot herbegrenzing betrekking heeft als  volgt aangeduid ‘gemengd landelijk gebied’.</text:p>
            <text:p text:style-name="common-al">De hiervoor genoemde toevoegingen komen te liggen binnen de begrenzing van het NNB, zoals opgenomen in de Verordening ruimte 2014. Vandaar dat het college het voornemen hebben om een verzoek tot herbegrenzing in te dienen bij Gedeputeerde Staten van de Provincie Noord-Brabant, conform artikel 5.5 en artikel 38.5 van de Verordening Ruimte Noord-Brabant. Bij dit verzoek tot herbegrenzing horen een “Ruimtelijke onderbouwing Distriboulevard 27, Moerdijk” en een “landschappelijk inpassingplan”, waarin is beschreven op welke wijze de compensatie van het NNB plaatsvindt.</text:p>
            <text:p text:style-name="common-al"/>
            <text:p text:style-name="common-al">
            <text:span text:style-name="nadrukvet">Inzage </text:span>
          </text:p>
            <text:p text:style-name="common-al">Het ontwerpbestemmingsplan met bijbehorende stukken en het voornemen om het verzoek tot herbegrenzing in te dienen bij de gemeente Moerdijk, ligt met ingang van 30 november 2017 gedurende zes weken ter inzage. U kunt de stukken tijdens openingstijden inzien in het gemeentehuis in Zevenbergen. Daarnaast zijn deze stukken in te zien via de website <text:a xlink:href="http://www.ruimtelijkeplannen.nl/" xlink:type="simple">www.ruimtelijkeplann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0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uitgebreide voorbereidingsprocedur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034</meta:user-defined>
    <meta:user-defined meta:name="OVERHEIDop.StcrtID/DC.identifier">stcrt-2017-6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835 409520</meta:user-defined>
    <meta:user-defined meta:name="OVERHEIDop.versieInformatie"/>
  </office:meta>
</office:document-meta>
</file>