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november 2017, nr. IENM/BSK-2017/271646, houdende vaststelling van het Landelijk afvalbeheerplan 2017–2029 (LAP 3)</text:h>
      <text:p text:style-name="ifm_p_mt.3.7mm_ifm">De Staatssecretaris van Infrastructuur en Waterstaat,</text:p>
      <text:p text:style-name="ifm_p_mt.3.7mm_ifm">Gelet op artikel 10.3 van de Wet milieubeheer;</text:p>
      <text:p text:style-name="ifm_p_mt.3.7mm_indent.0mm_ifm">BESLUIT:</text:p>
      <text:p text:style-name="ifm_p_mt.3.7mm_ifm">Vast te stellen het Landelijk afvalbeheerplan 2017–2029 (LAP 3), dat als bijlage bij dit besluit is opgenomen.</text:p>
      <text:p text:style-name="ifm_p_mt.3.7mm_ifm">Dit besluit en de toelichting worden in de Staatscourant geplaatst.</text:p>
      <text:p text:style-name="ifm_p_mt.3.7mm_ifm">De bijlage wordt niet in de Staatscourant geplaatst, maar kan worden ingezien op www.lap3.nl.</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Met dit besluit wordt het Landelijk afvalbeheerplan 2017–2029 (LAP 3) vastgesteld.</text:p>
      <text:p text:style-name="ifm_p_mt.3.7mm_ifm">LAP 3 is de opvolger van het Landelijk afvalbeheerplan 2009–2021 (LAP 2) waarvan de geldingsduur eindigt op de dag van inwerkingtreding van LAP 3.</text:p>
      <text:p text:style-name="ifm_p_mt.3.7mm_ifm">In LAP 3 is het afvalbeheerbeleid voor de periode tot 2023, met een doorkijk tot 2029, vastgelegd en is een uitwerking daarvan voor afzonderlijke afvalstoffen opgenomen. De bijdrage van het afvalbeleid aan de transitie naar een circulaire economie is een belangrijk thema in LAP 3. Verder wordt in dit nieuwe afvalbeheerplan voortgebouwd op hetgeen bereikt is binnen de geldingsduur van LAP 2. Zo wordt beoogd om ten aanzien van recycling de stap te gaan maken naar een meer kwalitatieve vorm van recycling.</text:p>
      <text:p text:style-name="ifm_p_mt.3.7mm_ifm">Ingevolge artikel 10.14 van de Wet milieubeheer moet ieder bestuursorgaan bij het uitoefenen van een bevoegdheid met betrekking tot afvalstoffen rekening houden met LAP 3.</text:p>
      <text:p text:style-name="ifm_p_mt.3.7mm_ifm">LAP 3 geldt, met ingang van de dag waarop vier weken zijn verstreken na de dag waarop dit besluit bekend is gemaakt in de Staatscourant, voor een tijdvak van zes jaar, behoudens indien eerder een nieuw afvalbeheerplan wordt vastgestel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28</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28</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8 november 2017, nr. IENM/BSK-2017/271646, houdende vaststelling van het Landelijk afvalbeheerplan 2017–2029 (LAP 3)</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10.3 van de Wet milieubeheer</meta:user-defined>
    <meta:user-defined meta:name="DC.title">Besluit van de Staatssecretaris van Infrastructuur en Waterstaat, van 28 november 2017, nr. IENM/BSK-2017/271646, houdende vaststelling van het Landelijk afvalbeheerplan 2017–2029 (LAP 3)</meta:user-defined>
    <meta:user-defined meta:name="DCTERMS.alternative"/>
    <meta:user-defined meta:name="DCTERMS.W3CDTF/OVERHEIDop.datumOndertekening">2017-11-28</meta:user-defined>
    <meta:user-defined meta:name="DCTERMS.W3CDTF/DCTERMS.available">2017-11-29</meta:user-defined>
    <meta:user-defined meta:name="OVERHEIDop.Ruimtelijkplan/OVERHEIDop.bekendmakingBetreffendePlan"/>
  </office:meta>
</office:document-meta>
</file>