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Gariperwei 54 te Oudeg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vergunning verleend voor:</text:p>
            <text:list text:style-name="id1-3-2-1-1-2">
              <text:list-item text:style-override="id1-3-2-1-1-2-1">
                <text:number>•</text:number>
                <text:p text:style-name="al">Gariperwei 54 te Oudega, de uitbreiding van een stal, datum bekendmaking: 21 november 2017.</text:p>
              </text:list-item>
            </text:list>
            <text:p text:style-name="common-al">
            <text:span text:style-name="nadrukvet">Doel van het plan</text:span>
          </text:p>
            <text:p text:style-name="common-al">Het besluit is tevens te raadplegen via <text:a xlink:href="http://www.ruimtelijkeplannen.nl/" xlink:type="simple">www.ruimtelijkeplannen.nl</text:a> met planid NL.IMRO.0090.OV2017BGB058-0401. Daarnaast zijn de stukken m.b.t. de afwijking van het bestemmingsplan te raadplegen op de gemeentelijke website <text:a xlink:href="http://www.smallingerland.nl/" xlink:type="simple">www.smallingerland.nl</text:a> klik op "Uitvoering", "Bestemmingsplannen" en vervolgens op "Bestemmingsplannen nu ter inzage".</text:p>
            <text:p text:style-name="common-al">Reageren</text:p>
            <text:p text:style-name="common-al">Tegen deze beschikking kan met ingang van 24 november 2017 tot en met 4 januari 2018 beroep worden aangetekend. Het beroepsschrift moet in tweevoud worden ingediend bij de rechtbank Noord-Nederlan, Afdeling Bestuursrecht, Postbus 150, 9700 AD  Groningen. Voor de behandeling van uw beroep is griffierecht verschuldigd.</text:p>
            <text:p text:style-name="common-al">Alleen als u belanghebbende bent en tijdig zienswijzen heeft ingediend tegen de ontwerp beschikking, kunt u beroep instellen tenzij u aantoont redelijkerwijs niet in staat te zijn geweest tijdig zienswijzen in te brengen.</text:p>
            <text:p text:style-name="common-al">Als de beschikking afwijkt van de ontwerbeschikking die ter inzage heeft gelegen kunt u als u geen zienswijzen heeft ingediend, beroep instellen voor zover het beroepsschrift betrekking heeft op deze afwijkingen.</text:p>
            <text:p text:style-name="common-al"/>
            <text:p text:style-name="common-al">In werking treden</text:p>
            <text:p text:style-name="common-al">De beschikking treedt in werking nadat de termijn voor het indienen van een beroepsschrift is verstreken. Het indienen van een beroepsschrift schorst de werking van deze beschikking niet. Hebben u of derde belanghebbenden er veel belang bij dat deze beschikking niet in werking treedt, dan kan een voorlopige voorziening worden gevraagd bij de voorzieningenrechter van de rechtbank Noord-Nederland, Afdeling bestuursrecht, Postbus, 9700 AD Groningen. Wanneer een voorlopige voorziening wordt aangevraagd treedt de beschikking pas in werking nadat hierover is beslissing is genomen.</text:p>
            <text:p text:style-name="common-al">Ont/WD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017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01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01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ariperwei 54 te Oudega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3</meta:user-defined>
    <meta:user-defined meta:name="OVERHEIDop.publicationIssue">68017</meta:user-defined>
    <meta:user-defined meta:name="OVERHEIDop.StcrtID/DC.identifier">stcrt-2017-68017</meta:user-defined>
    <meta:user-defined meta:name="OVERHEID.TaxonomieBeleidsagenda/OVERHEID.category">Ruimte en infrastructuur | Organisatie en beleid</meta:user-defined>
    <meta:user-defined meta:name="OVERHEID.Gemeente/DC.spatial">Smallingerland</meta:user-defined>
    <meta:user-defined meta:name="OVERHEIDop.Ruimtelijkplan/OVERHEIDop.bekendmakingBetreffendePlan">NL.IMRO.0090.OV2017BGB058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mallingerland</meta:user-defined>
    <meta:user-defined meta:name="OVERHEID.PostcodeHuisnummer/OVERHEIDop.postcodeHuisnummer">9216VK 54</meta:user-defined>
    <meta:user-defined meta:name="OVERHEIDop.woonplaats">Oudega</meta:user-defined>
    <meta:user-defined meta:name="OVERHEIDop.straatnaam">Gariperwei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841 572030</meta:user-defined>
    <meta:user-defined meta:name="OVERHEIDop.versieInformatie"/>
  </office:meta>
</office:document-meta>
</file>