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Legmeerpolder Zuid, Keurmeesterstraat 27-41</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hebben verleend een omgevingsvergunning in afwijking van het bestemmingsplan Legmeerpolder Zuid, Keurmeesterstraat 27-41(Z-2016/068221). </text:p>
            <text:p text:style-name="common-al">De aanvraag voor het perceel Keurmeesterstraat 27-41 voorziet in de nieuwbouw van een distributiecentrum / opslag / bedrijfsverzamelgebouw met 8 units. Het initiatief heeft de ‘bestemming’ bedrijven en bevat tevens de functies industrie en kantoor en het perceel wordt ontsloten door middel van een – met Keurmeesterstraat 43 (Z-2016/068286) - gedeelde in- en uitrit. </text:p>
            <text:p text:style-name="common-al">Het initiatief past niet binnen het ter plaatse geldende bestemmingsplan Legmeerpolder Zuid. De genoemde, beoogde bestemming en functies zijn in strijd met de ter plaatse geldende bestemming, ‘Agrarisch-Glastuinbouw’. Tevens wordt met het ingediende plan (beoogde bouwhoogte is 12 meter) de thans geldende goot- en bouwhoogte van respectievelijk 6 en 8 meter overschreden. Met oog op deze strijdigheden is voor de realisering van voorliggende initiatieven een omgevingsvergunning in afwijking van het geldende bestemmingsplan vereist.</text:p>
            <text:p text:style-name="common-al">Het besluit tot het verlenen van de omgevingsvergunning en de bijbehorende stukken liggen met ingang van 24 november 2017 tot en met 4 januari 2018 voor een periode van zes (6) weken op de volgende wijzen voor een ieder ter inzage: </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 </text:p>
              </text:list-item>
              <text:list-item text:style-override="id1-3-2-1-1-5-2">
                <text:number>•</text:number>
                <text:p text:style-name="al">Via de gemeentelijke website www.amstelveen.nl (onder: ‘wonen en leven’, ‘bestemmingsplannen en structuurvisies’, ‘welke bestemmingsplannen zijn in voorbereiding’, 'de bestemmingsplannen en omgevingsvergunningen in afwijking van het bestemmingsplan die op dit moment ter inzage liggen'); </text:p>
              </text:list-item>
              <text:list-item text:style-override="id1-3-2-1-1-5-3">
                <text:number>•</text:number>
                <text:p text:style-name="al">Via de website ruimtelijkeplannen.nl, </text:p>
                <text:p text:style-name="al">link: http://www.ruimtelijkeplannen.nl/web-roo/?planidn=NL.IMRO.0362.OIAVHB11xV-VG01</text:p>
              </text:list-item>
            </text:list>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0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0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0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Legmeerpolder Zuid, Keurmeesterstraat 27-41</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002</meta:user-defined>
    <meta:user-defined meta:name="OVERHEIDop.StcrtID/DC.identifier">stcrt-2017-68002</meta:user-defined>
    <meta:user-defined meta:name="OVERHEID.TaxonomieBeleidsagenda/OVERHEID.category">Ruimte en infrastructuur | Organisatie en beleid</meta:user-defined>
    <meta:user-defined meta:name="OVERHEIDop.Ruimtelijkplan/OVERHEIDop.bekendmakingBetreffendePlan">NL.IMRO.0362.OIAVHB11xV-VG01</meta:user-defined>
    <meta:user-defined meta:name="OVERHEIDop.referentienummer">Z-2016/068221</meta:user-defined>
    <meta:user-defined meta:name="DCTERMS.abstract">Verlening omgevingsvergunning voor de nieuwbouw van een distributiecentrum / opslag / bedrijfsverzamelgebouw met 8 units.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B 5a</meta:user-defined>
    <meta:user-defined meta:name="OVERHEIDop.woonplaats">Amstelveen</meta:user-defined>
    <meta:user-defined meta:name="OVERHEIDop.straatnaam">De Loet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107 474913</meta:user-defined>
    <meta:user-defined meta:name="OVERHEIDop.versieInformatie"/>
  </office:meta>
</office:document-meta>
</file>