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relaishuis Prorail locatie Maarhee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zij op grond van de Wabo (Wet Algemene Bepalingen Omgevingsrecht) de volgende aanvraag voor een omgevingsvergunning hebben ontvangen:</text:p>
            <text:p text:style-name="common-al">- op 1 juli 2016 voor het oprichten van Relaishuis ProRail locatie Maarheeze op MHZ B 1305. </text:p>
            <text:p text:style-name="common-al">Zij zijn voornemens de gevraagde omgevingsvergunning te verlenen.</text:p>
            <text:p text:style-name="common-al"/>
            <text:p text:style-name="common-al">De aanvraag, de ontwerpbeschikking en alle overige relevante stukken liggen ter inzage bij de publieksbalie van het gemeentehuis, Capucijnerplein 1 te Budel met ingang van <text:span text:style-name="nadrukondlijn">vrij</text:span><text:span text:style-name="nadrukondlijn">dag </text:span><text:span text:style-name="nadrukondlijn">3 februari 2017</text:span><text:span text:style-name="nadrukondlijn"> gedurende een periode van 6 weken (tot en met </text:span><text:span text:style-name="nadrukondlijn">d</text:span><text:span text:style-name="nadrukondlijn">on</text:span><text:span text:style-name="nadrukondlijn">der</text:span><text:span text:style-name="nadrukondlijn">d</text:span><text:span text:style-name="nadrukondlijn">ag </text:span><text:span text:style-name="nadrukondlijn">1</text:span><text:span text:style-name="nadrukondlijn">6 maart</text:span><text:span text:style-name="nadrukondlijn"> 201</text:span><text:span text:style-name="nadrukondlijn">7</text:span><text:span text:style-name="nadrukondlijn">)</text:span>. Tevens is het plan te raadplegen via http://1706.ropubliceer.nl/ en www.ruimtelijkeplannen.nl, </text:p>
            <text:p text:style-name="common-al">Tegen de ontwerp omgevingsvergunning kan eenieder gedurende bovengenoemde termijn zowel schriftelijk (Postbus 2090, 6020 AB Budel) als mondeling (bij de publieksbalie van het gemeentehuis) zijn/haar zienswijze naar voren brengen. Zienswijzen richt u aan het college van burgemeester en wethouders. Voor vragen kan eenieder zich wenden tot de medewerkers van de publieksbalie.</text:p>
            <text:p text:style-name="common-al"/>
            <text:p text:style-name="last-al">Budel, 1-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0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0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relaishuis Prorail locatie Maarheez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3</meta:user-defined>
    <meta:user-defined meta:name="OVERHEIDop.publicationIssue">6800</meta:user-defined>
    <meta:user-defined meta:name="OVERHEIDop.StcrtID/DC.identifier">stcrt-2017-6800</meta:user-defined>
    <meta:user-defined meta:name="OVERHEID.TaxonomieBeleidsagenda/OVERHEID.category">Ruimte en infrastructuur | Organisatie en beleid</meta:user-defined>
    <meta:user-defined meta:name="OVERHEID.Gemeente/DC.spatial">Cranendonck</meta:user-defined>
    <meta:user-defined meta:name="OVERHEIDop.Ruimtelijkplan/OVERHEIDop.bekendmakingBetreffendePlan">NL.IMRO.1706.BPMHZ5016-ONT1</meta:user-defined>
    <meta:user-defined meta:name="DCTERMS.abstract">Relaishuis Maarheez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anendonc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