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breedtebeperking van 2,6 meter op de Brugstraat in Breukelen, gemeente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VOEGDHEID</text:p>
            <text:p text:style-name="common-al">Op grond van artikel 18, eerste lid, onder d, van de Wegenverkeerswet 1994 en bij besluit, Algemeen Mandaat maart 2013, van het college van burgemeester en wethouders van de gemeente Stichtse Vecht is het dagelijks bestuur bevoegd dit verkeersbesluit te nemen. Het betreft namelijk verkeer op wegen onder beheer van de gemeente Stichtse Vecht.</text:p>
            <text:p text:style-name="common-al">OVERWEGINGEN TEN AANZIEN VAN HET BESLUIT</text:p>
            <text:p text:style-name="common-al">Krachtens artikel 15 lid 1 en lid 2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Dit verkeersbesluit betreft het instellen van een breedtebeperking van 2,6 meter op de Brugstraat in Breukelen. </text:p>
            <text:p text:style-name="common-al">GELET OP</text:p>
            <text:list text:style-name="id1-3-2-2-1-7">
              <text:list-item text:style-override="id1-3-2-2-1-7-1">
                <text:number>-</text:number>
                <text:p text:style-name="al">het Reglement Verkeersregels en Verkeerstekens (RVV 1990);</text:p>
              </text:list-item>
              <text:list-item text:style-override="id1-3-2-2-1-7-2">
                <text:number>-</text:number>
                <text:p text:style-name="al">de Wegenverkeerswet 1994 (WVW 1994);</text:p>
              </text:list-item>
              <text:list-item text:style-override="id1-3-2-2-1-7-3">
                <text:number>-</text:number>
                <text:p text:style-name="al">het Besluit Administratieve Bepalingen inzake het Wegverkeer (BABW);</text:p>
              </text:list-item>
              <text:list-item text:style-override="id1-3-2-2-1-7-4">
                <text:number>-</text:number>
                <text:p text:style-name="al">het besluit van de raad van Stichtse Vecht van 1 oktober 2013, bij vaststelling van deel A van het Gemeentelijk Verkeer- en Vervoerplan (GVVP), om landbouwverkeer ter weren uit woon- en winkelgebieden; </text:p>
              </text:list-item>
              <text:list-item text:style-override="id1-3-2-2-1-7-5">
                <text:number>-</text:number>
                <text:p text:style-name="al">het besluit van de raad van Stichtse Vecht van 3 juli 2017, bij vaststelling van deel D van het GVVP, de nota ‘Auto-, Vracht- en Landbouwverkeer’, voor het instellen van een breedtebeperking van 2,6 meter op de Brugstraat in Breukelen. </text:p>
              </text:list-item>
              <text:list-item text:style-override="id1-3-2-2-1-7-6">
                <text:number>-</text:number>
                <text:p text:style-name="al">de wettelijk toegestane vrachtautobreedte is van 2,55 meter. Voor een hulpvoertuig is deze breedte 2,6 meter.</text:p>
              </text:list-item>
            </text:list>
            <text:p text:style-name="common-al">Met het verkeersbesluit:</text:p>
            <text:list text:style-name="id1-3-2-2-1-9">
              <text:list-item text:style-override="id1-3-2-2-1-9-1">
                <text:number>-</text:number>
                <text:p text:style-name="al">wordt de veiligheid en leefbaarheid op en rond de Brugstraat en toevoerende wegen in Breukelen gewaarborgd;</text:p>
              </text:list-item>
              <text:list-item text:style-override="id1-3-2-2-1-9-2">
                <text:number>-</text:number>
                <text:p text:style-name="al">worden de weggebruikers, passagiers en de bewoners van deze weg beschermd;</text:p>
              </text:list-item>
              <text:list-item text:style-override="id1-3-2-2-1-9-3">
                <text:number>-</text:number>
                <text:p text:style-name="al">wordt het voorkomen of beperken van de door verkeer veroorzaakte overlast, hinder of schade beoogd.</text:p>
              </text:list-item>
            </text:list>
            <text:p text:style-name="common-al">Gezien het maatvoering van de openbare weg van de Brugstraat en de daarin gelegen Vechtbrug in Breukelen, is het gewenst om hier een breedtebeperking voor voertuigen breder dan 2,6 meter in te stellen. </text:p>
            <text:p text:style-name="common-al">Voor dit verbod worden verkeersborden C18-2,6, uit bijlage 2 van het RVV 1990, aan weerszijde van de Brugstraat geplaatst. Middels maatregelen in de Brugstraat zal de breedtebeperking fysiek worden ondersteund. Tevens zullen er op de Straatweg in Breukelen vooraanduidingen geplaatst. </text:p>
            <text:p text:style-name="common-al">Conform artikel 24 van het Besluit Administratieve Bepalingen inzake het Wegverkeer (BABW) is er overleg geweest met de door de korpschef van politie gemandateerde vertegenwoordiger van eenheid Midden Nederland, team verkeer, cluster West-Utrecht. Deze adviseert positief op onderhavig besluit.</text:p>
            <text:p text:style-name="common-al">Ook is er op grond van artikel 25 van het Besluit Administratieve Bepalingen inzake het wegverkeer overleg geweest met de bewoners van de Brugstraat uit de klankbordgroep ‘Herinrichting Brugstraat’, de Land- en Tuinbouw Organisatie (LTO) en een van de lokale agrariërs over de mate van overlast veroorzaakt door de landbouwvoertuigen.</text:p>
            <text:p text:style-name="common-al">BELANGEN AFWEGING </text:p>
            <text:p text:style-name="common-al">Het belang van de algemene leefbaarheid en veiligheid van de bewoners en alle weggebruikers op de Brugstraat is leidend bij deze afweging. Dit conform het vastgestelde beleid in het GVVP van de gemeente Stichtse Vecht. </text:p>
            <text:p text:style-name="common-al">Het belang van de agrariërs en ondernemers is gewogen. De voertuigen breder dan 2,6 meter, die via de Brugstraat de Vecht willen oversteken, moeten door dit verkeersbesluit een alternatieve route rijden. Deze zal gaan via Nieuwersluis of Maarssen en is ca. 20 minuten langer.</text:p>
            <text:p text:style-name="common-al">De afweging tussen het geringe aantal agrariërs en ondernemers dat gebruik maakt van de Brugstraat, de mate van overlast die deze veroorzaken, de verkeersveiligheid en de leefbaarheid voor de bewoners van de Brugstraat en de omliggende straten van het oude centrum van Breukelen heeft geleid tot dit verkeersbesluit. Ook het risico op schade aan de woningen van de Brugstraat en Vechtbrug in Breukelen is meegenomen in deze afweging. </text:p>
            <text:p text:style-name="common-al">BESLUIT</text:p>
            <text:p text:style-name="common-al">Op grond van voorgaande overwegingen besluit het dagelijks bestuur van de gemeente Stichtse Vecht om een breedtebeperking van 2,6 meter op de Brugstraat in Breukelen, formeel in te stellen. </text:p>
            <text:p text:style-name="common-al">Hiervoor worden, aan weerskanten van de Brugstraat, verkeersborden C18-2,6 uit bijlage 2 van het RVV 1990 geplaatst. Ook vooraanduidingen op de Straatweg en Markt in Breukelen geplaatst. Daarnaast zal de Brugstraat fysiek worden versmald. </text:p>
            <text:p text:style-name="common-al">Hoogachtend,</text:p>
            <text:p text:style-name="common-al">Burgemeester en wethouders van Stichtse Vecht</text:p>
            <text:p text:style-name="common-al">namens hen,</text:p>
            <text:p text:style-name="common-al">Ronald van Schalkwijk</text:p>
            <text:p text:style-name="common-al">Teamleider Buiten</text:p>
            <text:p text:style-name="common-al">Maarssen, 13 november 2017</text:p>
            <text:p text:style-name="common-al"/>
            <text:p text:style-name="common-al">BEZWAAR MAKEN</text:p>
            <text:p text:style-name="common-al">Op grond van de Algemene wet bestuursrecht kan tegen dit besluit binnen 6 weken na de dag van bekendmaking van dit verkeersbesluit in de Staatscourant bezwaar worden gemaakt. Het bezwaarschrift kunt u richten aan Burgemeester en wethouders van Stichtse Vecht, t.a.v. de bezwaarschriftencommissie, Postbus 1212, 3600 BE Maarssen. </text:p>
            <text:p text:style-name="common-al">Het bezwaarschrift dient te zijn ondertekend en het volgende 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Het indienen van een bezwaarschrift schort het besluit waartegen u bezwaar hebt ingesteld,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hebt ingesteld met uw verzoekschrift mee. In uw verzoekschrift geeft u aan waarom u een spoedeisend belang bij de voorlopige voorziening hebt.</text:p>
            <text:p text:style-name="last-al">U kunt ook digitaal het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990</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990</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990</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breedtebeperking van 2,6 meter op de Brugstraat in Breukelen, gemeente Stichtse Vecht</meta:user-defined>
    <meta:user-defined meta:name="OVERHEIDop.doctype">Officiële Publicaties, versie 1.1</meta:user-defined>
    <meta:user-defined meta:name="DCTERMS.W3CDTF/OVERHEIDop.jaargang">2017</meta:user-defined>
    <meta:user-defined meta:name="DCTERMS.W3CDTF/DCTERMS.available">2017-11-24</meta:user-defined>
    <meta:user-defined meta:name="OVERHEIDop.publicationIssue">67990</meta:user-defined>
    <meta:user-defined meta:name="OVERHEIDop.StcrtID/DC.identifier">stcrt-2017-67990</meta:user-defined>
    <meta:user-defined meta:name="DCTERMS.alternative">Gemeente Stichtse Vecht - Instellen breedtebeperking van 2,6 meter. - Brugstraat in Breukelen</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Organisatie en beleid</meta:user-defined>
    <meta:user-defined meta:name="OVERHEID.Gemeente/DC.spatial">Stichtse Vecht</meta:user-defined>
    <meta:user-defined meta:name="OVERHEID.PostcodeHuisnummer/OVERHEIDop.postcodeHuisnummer">3621AG 3c</meta:user-defined>
    <meta:user-defined meta:name="OVERHEIDop.woonplaats">Breukelen</meta:user-defined>
    <meta:user-defined meta:name="OVERHEIDop.straatnaam">Brugstraat</meta:user-defined>
    <meta:user-defined meta:name="OVERHEID.PostcodeHuisnummer/OVERHEIDop.postcodeHuisnummer">3621AH 22</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1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8775 464944</meta:user-defined>
    <meta:user-defined meta:name="OVERHEID.EPSG28992/DC.spatial">128855 464979</meta:user-defined>
    <meta:user-defined meta:name="OVERHEIDop.versieInformatie"/>
  </office:meta>
</office:document-meta>
</file>