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Sportlaan/Machiel Vrijenhoeklaan/De Savornin Lohmanlaan en omgeving (Noordwestelijke Hoofdroute, diverse locaties diverse verkeersmaatregelen) BWT-00143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5 september 2017 ingekomen verzoek van de heer V. Hubenaar van het Ingenieurs-</text:p>
            <text:p text:style-name="context.al">bureau Den Haag, ingediend namens de Dienst Stadsbeheer/Opdrachtgeving van de gemeente</text:p>
            <text:p text:style-name="context.al">Den Haag, tot het treffen van diverse verkeersmaatregelen in het kader van de Noordwestelijke Hoofdroute op diverse locaties waaronder de Sportlaan en Machiel Vrijenhoeklaan en ook de</text:p>
            <text:p text:style-name="context.al">De Savornin Lohmanlaan (zijde Vogelwijk),Kruisbeklaan, Vliegenvangerlaan, Oude Buizerdlaan,</text:p>
            <text:p text:style-name="context.al">Wildhoeflaan, Sprietplein, en Kwartellaan;</text:p>
            <text:p text:style-name="context.al">gelezen de op 24 oktober 2017 ontvangen brief van de Politie Den Haag, Dienst Regionale</text:p>
            <text:p text:style-name="context.al">Operationele Samenwerking, Afdeling Infrastructuur, Team Verkeer, kenmerk 20167XXXXX;</text:p>
            <text:p text:style-name="context.al">overwegende,</text:p>
            <text:p text:style-name="context.al">dat bij de herinrichting van de Sportlaan en de Machiel Vrijenhoeklaan (RIS 294613) diverse</text:p>
            <text:p text:style-name="context.al">verkeersmaatregelen worden getroffen waaronder het omvormen van drie kruispunten tot drie</text:p>
            <text:p text:style-name="context.al">rotondes, het aanpassen van de voorrangsregeling en ook het aanwijzen van zebra’s bij deze</text:p>
            <text:p text:style-name="context.al">rotondes, het realiseren van een nieuwe verbindingsweg tussen de Goudsbloemlaan en de</text:p>
            <text:p text:style-name="context.al">Segbroeklaan, het onderverdelen van de Sportlaan (vanaf de Kwartellaan tot en met de</text:p>
            <text:p text:style-name="context.al">De Savornin Lohmanlaan) in een hoofdrijbaan met ventweg en een vrijliggend fietspad in</text:p>
            <text:p text:style-name="context.al">de tegengestelde richting, het instellen van een 30 km per uur-regime op enkele weggedeelten,</text:p>
            <text:p text:style-name="context.al">het verplaatsen van twee bushaltes alsmede het opheffen van een bushalte en het instellen van eenrichtingsverkeer op een aantal weggedeeltes;</text:p>
            <text:p text:style-name="context.al">dat het gemeentelijk beleid ten aanzien van de verkeersveiligheid er op is gericht om in de</text:p>
            <text:p text:style-name="context.al">zogenoemde verblijfsgebieden de verkeersonveiligheid zo veel mogelijk terug te dringen</text:p>
            <text:p text:style-name="context.al">door deze gebieden aan te wijzen en in te richten als 30 km/uur-zones teneinde aldus een</text:p>
            <text:p text:style-name="context.al">optimale leefbaarheid te bereiken en de invloed van de auto op de woonomgeving zo veel</text:p>
            <text:p text:style-name="context.al">mogelijk te beperken;</text:p>
            <text:p text:style-name="context.al">dat dit aansluit bij de door de rijksoverheid voorgestane aanpak om binnen afzienbare tijd alle</text:p>
            <text:p text:style-name="context.al">stedelijke gebieden binnen Nederland aan te wijzen en in te richten als 30 km/uur-zone;</text:p>
            <text:p text:style-name="context.al">dat de wegen dienen te voldoen aan de inrichtingseisen zoals die laatstelijk zijn vastgesteld bij</text:p>
            <text:p text:style-name="context.al">regeling van 22 september 1999, nr. CDJZ/WBI/1999-707 (Stcrt. 188): Uitvoeringsvoorschriften </text:p>
            <text:p text:style-name="context.al">BABW, paragraaf 4, punt 4:</text:p>
            <text:p text:style-name="context.al">- iedere weg in het betrokken gebied heeft voornamelijk een verblijfsfunctie;</text:p>
            <text:p text:style-name="context.al">- om te voorkomen dat de verblijfsfunctie wordt aangetast door een relatief hoge intensiteit</text:p>
            <text:p text:style-name="context.al">   van het gemotoriseerde verkeer, is de weg met zijn omgeving waar nodig aangepast;</text:p>
            <text:p text:style-name="context.al">- met het oog op snelheidsbeperking en attentieverhoging is extra</text:p>
            <text:p text:style-name="context.al">  aandacht besteed aan potentieel gevaarlijke punten, zoals:</text:p>
            <text:p text:style-name="context.al">  a. plaatsen waar voetgangers, in het bijzonder schoolkinderen en bejaarden, plegen over te</text:p>
            <text:p text:style-name="context.al">     steken;</text:p>
            <text:p text:style-name="context.al">  b. kruispunten met een hoofdroute voor fietsers en eventueel bromfietsers;</text:p>
            <text:p text:style-name="context.al">  c. kruispunten waar de voorrang door middel van borden geregeld is;</text:p>
            <text:p text:style-name="context.al">- de overgangen naar een andere maximumsnelheid zijn door de constructie duidelijk</text:p>
            <text:p text:style-name="context.al">   herkenbaar;</text:p>
            <text:p text:style-name="context.al">- indien de overgang naar een hogere maximumsnelheid binnen 20 meter van een kruisende</text:p>
            <text:p text:style-name="context.al">   weg ligt, dan is de voorrang geregeld door middel van verkeerstekens of een in- en uitrit-</text:p>
            <text:p text:style-name="context.al">   constructie, tenzij de kruisende weg geschikt is om in het betrokken gebied opgenomen te</text:p>
            <text:p text:style-name="context.al">   worden;</text:p>
            <text:p text:style-name="context.al">dat het, in het kader van het bevorderen van de verkeersveiligheid in de gemeente Den Haag,</text:p>
            <text:p text:style-name="context.al">gewenst is om de hierna bij I. genoemde weggedeelten aan te wijzen en in te richten als</text:p>
            <text:p text:style-name="context.al">30 km/uur-gebie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230 ZE, waarop aangegevenhet getal 30, van Bijlage 1 van het Reglement verkeersregels en verkeerstekens 1990 (Stb. 459/1990) op de onderstaande weggedeelten een <text:span text:style-name="nadrukondlijn">30 km/uur-zone</text:span> in te stellen zodat daareen maximumsnelheid van 30 km/uur geldt, dit zoals aangegeven op de hierna genoemde situatietekening:             I.01:<text:span text:style-name="nadrukvet"> de <text:span text:style-name="nadrukondlijn">parallelweg van de Sportlaan </text:span>tussen de Kwartellaan en de Wildhoeflaan<text:span text:style-name="nadrukondlijn">;</text:span></text:span>             I.02<text:span text:style-name="nadrukvet">  de<text:span text:style-name="nadrukondlijn"> parallelweg van de </text:span>Sportlaan tussen de Wildhoeflaan en de</text:span><text:span text:style-name="nadrukvet">                      De Savornin Lohmanlaan;</text:span>I.03: <text:span text:style-name="nadrukvet">de<text:span text:style-name="nadrukondlijn"> nieuwe verbindingsweg tussen de Goudsbloemlaan en de Segbroeklaan;</text:span></text:span> door het plaatsen van borden volgens model D01 van Bijlage 1 van het Reglement verkeers-regels en verkeerstekens 1990 (Stb. 459, 1990) de onderstaande kruisingen aan te merkenals een <text:span text:style-name="nadrukondlijn">rotonde/verkeersplein met verplichte rijrichting</text:span>, dit zoals aangegeven op de hiernagenoemde situatietekening:II.01:  <text:span text:style-name="nadrukvet">de rotonde van <text:span text:style-name="nadrukondlijn">de Machiel Vrijenhoeklaan/De Savornin Lohmanlaan/</text:span></text:span><text:span text:style-name="nadrukvet">                         <text:span text:style-name="nadrukondlijn">Sportlaan</text:span></text:span>;II.02:  <text:span text:style-name="nadrukvet">de rotonde van <text:span text:style-name="nadrukondlijn">de Sportlaan/Daal en Bergselaan/Wildhoeflaan</text:span></text:span>;II.03:  <text:span text:style-name="nadrukvet">de rotonde van <text:span text:style-name="nadrukondlijn">de Sportlaan/Segbroeklaan/Kwartellaan</text:span></text:span>; door het plaatsen van borden volgens model B6 van Bijlage 1 van het Reglement verkeers-regels en verkeerstekens 1990 (stb. 459, 1990) en door het  overeenkomstig artikel 1,onder p, van het Reglement verkeersregels en verkeerstekens aanbrengen van voorrangsdriehoeken (haaientanden) in of op het wegdek op de onderstaandeweggedeelten een <text:span text:style-name="nadrukondlijn">voorrangsregeling</text:span> te treffen, dit zoals aangegeven op de hierna genoemde situatietekening:III.01:  bij <text:span text:style-name="nadrukvet">de rotonde van <text:span text:style-name="nadrukondlijn">de Machiel Vrijenhoeklaan/De Savornin Lohmanlaan/</text:span></text:span><text:span text:style-name="nadrukvet"><text:span text:style-name="nadrukondlijn">Sportlaan</text:span></text:span> met alle aantakkende wegen waarbij bestuurders op deze wegen            voorrang moeten verlenen aan bestuurders rijdende op de rotonde;III.02:  bij <text:span text:style-name="nadrukvet">de rotonde van <text:span text:style-name="nadrukondlijn">de Sportlaan/Daal en Bergselaan/Wildhoeflaan </text:span></text:span>            met alle aantakkende wegen waarbij bestuurders op  deze wegen voorrang             moeten  verlenen aan bestuurders rijdende op de rotonde;III.03:  bij <text:span text:style-name="nadrukvet">de rotonde van de rotonde van <text:span text:style-name="nadrukondlijn">de Sportlaan/Segbroeklaan/Kwartellaan </text:span></text:span>            met alle aantakkende wegen waarbij bestuurders op  deze wegen voorrang            moeten verlenen aan bestuurders rijdende op de rotonde;III.04:  op de <text:span text:style-name="nadrukvet"><text:span text:style-name="nadrukondlijn">Goudsbloemlaan</text:span> bij de (nieuwe) aansluiting op de Segbroeklaan</text:span>,             met dien verstande dat bestuurders op de Goudsbloemlaan voorrang moeten            verlenen aan bestuurders rijdende op de Segbroeklaan  III.05:  op de <text:span text:style-name="nadrukvet">(nieuwe) <text:span text:style-name="nadrukondlijn">parallelweg langs de Sportlaan</text:span> bij de uitmondingen op de</text:span><text:span text:style-name="nadrukvet">hoofdrijbaan van de Sportlaan</text:span>, met dien verstande dat bestuurders op de             parallelweg voorrang moeten  verlenen aan bestuurders rijdende op de            hoofdrijbaan<text:span text:style-name="nadrukvet">;</text:span>  door het plaatsen van borden volgens model B03 van Bijlage 1 van het Reglement verkeers-regels en verkeerstekens 1990 (Stb. 459, 1990) en door het overeenkomstig artikel 1, onder p,van genoemd Reglement aanbrengen van voorrangsdriehoeken (haaientanden) in of op het wegdek alsmede het <text:span text:style-name="nadrukondlijn">verwijderen van de borden volgens model B01</text:span> op de onderstaandeweggedeelten de bestaande <text:span text:style-name="nadrukondlijn">voorrangsregeling aan te passen</text:span> waarbij een voorrangskruisingwordt ingesteld in plaats van een voorrangswegweg, dit zoals aangegeven op de hiernagenoemde situatietekening:IV.01: <text:span text:style-name="nadrukvet">op de <text:span text:style-name="nadrukondlijn">Machiel Vrijenhoeklaan </text:span>bij de Kijkduinsestraat<text:span text:style-name="nadrukondlijn">;</text:span></text:span>IV.02: <text:span text:style-name="nadrukvet">op de <text:span text:style-name="nadrukondlijn">Machiel Vrijenhoeklaan </text:span>bij de twee uitritten van het benzinestation dat is</text:span><text:span text:style-name="nadrukvet">gelegen tussen de Kijkduinsestraat en de Muurbloemweg</text:span>;IV.03: <text:span text:style-name="nadrukvet">op de <text:span text:style-name="nadrukondlijn">Sportlaan, parallelweg </text:span>uitmondend nabij kruispunt Sportlaan/</text:span><text:span text:style-name="nadrukvet">De Savornin Lohmanlaan;</text:span>IV.04: <text:span text:style-name="nadrukvet">op de <text:span text:style-name="nadrukondlijn">Sportlaan, parallelweg </text:span>uitmondend nabij kruispunt Sportlaan/</text:span><text:span text:style-name="nadrukvet">Wildhoeflaan;</text:span> door het op onderstaande weggedeelten  aanbrengen van een zebra zoals bedoeld inartikel 49, lid 2, van het Reglement  verkeersregels en verkeerstekens 1990 (Stb. 459, 1990)en het daarbij plaatsen van borden volgens model L02, deze zebra’s aan te wijzen als <text:span text:style-name="nadrukondlijn">voetgangersoversteekplaatsen</text:span>, dit zoals aangegeven op de hierna genoemde situatietekening:V.01:  op het <text:span text:style-name="nadrukvet">kruispunt/de rotonde van <text:span text:style-name="nadrukondlijn">de Machiel Vrijenhoeklaan/De Savornin</text:span></text:span><text:span text:style-name="nadrukvet"><text:span text:style-name="nadrukondlijn">Lohmanlaan/Sportlaan</text:span></text:span> op alle aantakkende wegen bij de rotonde;V.02:  op het <text:span text:style-name="nadrukvet">kruispunt/de rotonde van <text:span text:style-name="nadrukondlijn">de Sportlaan/Daal en Bergselaan/Wildhoeflaan</text:span></text:span>           op alle aantakkende wegen bij de rotonde;V.03:  op het <text:span text:style-name="nadrukvet">kruispunt/de rotonde van <text:span text:style-name="nadrukondlijn">de Sportlaan/Segbroeklaan/Kwartellaan</text:span></text:span>            op alle aantakkende wegen bij de rotonde; door het plaatsen van borden volgens model L03 van Bijlage 1 van het Reglement verkeersregels en verkeerstekens 1990 (Stb. 459, 1990) en het aanbrengen van eengeblokte markering op de onderstaande weggedeelten een <text:span text:style-name="nadrukondlijn">bushalte</text:span>  aan te leggenen daarmee een <text:span text:style-name="nadrukondlijn">verbod in te stellen op het aldaar parkeren van voertuigen</text:span>, ditzoals aangegeven op de hierna genoemde situatietekening:             VI.01:<text:span text:style-name="nadrukvet">  op de<text:span text:style-name="nadrukondlijn"> Sportlaan</text:span> te plaatsen de halte Vliegenvangerlaan richting centrum</text:span><text:span text:style-name="nadrukvet">                          op een locatie ten noordoosten van de Daal en Bergselaan (ter vervanging</text:span><text:span text:style-name="nadrukvet">                          van de eerdere locatie ten noordoosten van de Vliegenvangerlaan);</text:span>             VI.02:  <text:span text:style-name="nadrukvet">op de<text:span text:style-name="nadrukondlijn"> Balsemienlaan</text:span> te plaatsen de halte De Savornin Lohmanlaan richting </text:span><text:span text:style-name="nadrukvet">                          Kijkduin op een locatie tussen de Lupineweg en de De Savornin Lohmanlaan</text:span><text:span text:style-name="nadrukvet">                          (ter vervanging  van de eerdere locatie gelgen tussen de Akkerwindestraat en</text:span><text:span text:style-name="nadrukvet">                          de Lupineweg);</text:span>             VI.03:<text:span text:style-name="nadrukvet">  op de <text:span text:style-name="nadrukondlijn">Sportlaan</text:span> te plaatsen de halte Oude Buizerdlaan richting centrum op </text:span><text:span text:style-name="nadrukvet">                           een locatie ten noordoosten van de Oude Buizerdlaan (ter vervanging van de </text:span><text:span text:style-name="nadrukvet">                           eerdere locatie ten zuidoosten van de Oude Buizerdlaan);</text:span>             VI.04:<text:span text:style-name="nadrukvet">   op de <text:span text:style-name="nadrukondlijn">Sportlaan</text:span> te plaatsen de halte Oude Buizerdlaan richting Kijkduin op</text:span><text:span text:style-name="nadrukvet">                           een locatie ten zuidwesten van de Oude Buizerdlaan (ter vervanging van de</text:span><text:span text:style-name="nadrukvet">                           eerdere locatie ten noordwesten van de Oude Buizerdlaan);</text:span>  door het plaatsen van      borden volgens model C02, C03 en C04r       van Bijlage 1 van het Reglement verkeersregels en verkeerstekens      1990 (Stb. 459, 1990) <text:span text:style-name="nadrukondlijn">eenrichtingsverkeer</text:span> in te stellen op de
onderstaande weggedeelten, dit zoals aangegeven op de hierna genoemde situatietekening:VII.01:  <text:span text:style-name="nadrukvet">de <text:span text:style-name="nadrukondlijn">parallelweg van de Sportlaan</text:span>, tussen de Kwartellaan en de Wildhoeflaan</text:span>              (in de richting van Kijkduin);VII.02:  <text:span text:style-name="nadrukvet">de <text:span text:style-name="nadrukondlijn">parallelweg van de Sportlaan</text:span>, tussen de Wildhoeflaan en de</text:span><text:span text:style-name="nadrukvet"> De Savornin Lohmanlaan</text:span>  (in de richting van Kijkduin);   door het plaatsen van      borden volgens model C01 van Bijlage 1 van       het Reglement verkeers-
regels en verkeerstekens 1990 (Stb. 459, 1990), voorzien van een onderbord met de tekst:"uitgezonderd hulpdiensten, lijndiensten en taxi’s”, <text:span text:style-name="nadrukvet">op de <text:span text:style-name="nadrukondlijn">doelgroepenstrook op de rotonde Sportlaan/Segbroeklaan/Kwartellaan tussen de Sportlaan en de smalle Sportlaan</text:span></text:span>,<text:span text:style-name="nadrukondlijn">gesloten te verklaren voor al het verkeer met uitzondering van genoemde categorieen</text:span>;   door het plaatsen van      borden volgens model G11 van Bijlage 1 van het Reglement 
verkeersregels en verkeerstekens 1990 (Stb. 459, 1990), met onderborden, deonderstaande weggedeelten aan te wijzen als <text:span text:style-name="nadrukondlijn">(verplicht) fietspad</text:span>, dit zoals aangegeven op de hierna genoemde situatietekening:IX.01:  <text:span text:style-name="nadrukvet"><text:span text:style-name="nadrukondlijn">Machiel Vrijenhoeklaan</text:span>, vanaf Kijkduinsestraat tot en met het kruispunt/</text:span><text:span text:style-name="nadrukvet">             de rotonde met de De Savornin Lohmanlaan en vice versa</text:span> (waarbij de             huidige bromfietspaden worden omgevormd tot fietspaden);IX.02:  <text:span text:style-name="nadrukvet"><text:span text:style-name="nadrukondlijn">Sportlaan</text:span>, vanaf de De Savornin Lohmanlaan tot en met het kruispunt/</text:span><text:span text:style-name="nadrukvet">             de rotonde met de Daal en Bergselaan</text:span>;IX.03:  <text:span text:style-name="nadrukvet"><text:span text:style-name="nadrukondlijn">het kruispunt/de rotonde van de Sportlaan met Segbroeklaan en Kwartellaan;</text:span></text:span>IX.04:    <text:span text:style-name="nadrukvet"><text:span text:style-name="nadrukondlijn">het fietspad tussen de rotonde Sportlaan/ naar de Goudsbloemlaan</text:span></text:span>, waarbij het              fietspad langs de Sportlaan tussen het Evert Wijtemapad en de Oude Buizerdlaan             wordt aangewezen als fietspad in twee richtingen (met  onderborden OB503 en             OB 505) en het fietspad naar de  Goudsbloemlaan wordt voorzien van onderbord             OB505; door het plaatsen van een bord volgens model D05r van Bijlage 1 van het Reglement verkeersregels en verkeerstekens 1990 (Stb. 459, 1990) een <text:span text:style-name="nadrukondlijn">gebod in te stellen tot het </text:span><text:span text:style-name="nadrukondlijn">volgen van de rijrichting die op het bord is aangegeven</text:span>, te weten voor het <text:span text:style-name="nadrukvet">verkeer op</text:span><text:span text:style-name="nadrukvet">de Goudsbloemlaan bij de nieuwe aansluiting op de Segbroeklaan</text:span><text:span text:style-name="nadrukondlijn">de verplichting om rechtsaf te gaan</text:span>; door het plaatsen van borden volgens model E01 van Bijlage 1 van het Reglement verkeers-  regels en verkeerstekens 1990 (Stb. 459, 1990) op <text:span text:style-name="nadrukvet">het gedeelte van de <text:span text:style-name="nadrukondlijn">Balsemienlaan </text:span>dat</text:span><text:span text:style-name="nadrukvet">is gelegen tussen de De Savornin Lohmanlaan en de nieuw aan te leggen bushalte op de Balsemienlaan (richting Kijkduin) </text:span><text:span text:style-name="nadrukondlijn">het parkeren van voertuigen te verbieden</text:span>, dit zoalsaangegeven op de hierna genoemde situatietekening;   <text:span text:style-name="nadrukvet"><text:span text:style-name="nadrukondlijn">op te heffen/in te trekken/te verwijderen</text:span></text:span>het Reglement verkeersregels en verkeerstekens 1990 (Stb. 459, 1990), zebra, alsmede de geblokte markering op de onderstaande weggedeelten, dit zoals aangegeven op de hierna genoemde situatietekening:XII.01: de <text:span text:style-name="nadrukvet"><text:span text:style-name="nadrukondlijn">Sportlaan ter hoogte van de Kruisbeklaan</text:span> (in beide richtingen);</text:span>XII.02: de <text:span text:style-name="nadrukvet"><text:span text:style-name="nadrukondlijn">Vliegenvangerlaan</text:span></text:span> richting Den Haag Centrum, deze wordt verplaatst, zie VI.01;XII.03: de <text:span text:style-name="nadrukvet"><text:span text:style-name="nadrukondlijn">Balsemienlaan</text:span> tussen Akkerwindestraat en Lupineweg</text:span>, deze wordt verplaatst,             zie VI.02; <text:span text:style-name="nadrukvet"><text:span text:style-name="nadrukondlijn">op te heffen/in te trekken/te verwijderen</text:span></text:span>Bijlage 1 van het Reglement verkeersregels en verkeerstekens 1990 (Stb. 459, 1990),eenrichtingsverkeer, op de onderstaande weggedeelten, dit zoals aangegeven op de hierna genoemde situatietekening:XIII.01:  <text:span text:style-name="nadrukvet"><text:span text:style-name="nadrukondlijn">Machiel Vrijenhoeklaan</text:span>, doorsteek in de middenberm richting Kijkduin, </text:span><text:span text:style-name="nadrukvet">komende vanaf het benzinestation</text:span>;XIII.02:  <text:span text:style-name="nadrukvet"><text:span text:style-name="nadrukondlijn">Sportlaan</text:span>, verbindingsweg tussen smalle Sportlaan en Sportlaan</text:span><text:span text:style-name="nadrukvet"> (richting Kijkduin)</text:span>;XIIi.03:  <text:span text:style-name="nadrukvet"><text:span text:style-name="nadrukondlijn">Sportlaan</text:span>, verbindingsweg tussen Sportlaan en Goudsbloemlaan</text:span>;XIIi.04:  <text:span text:style-name="nadrukvet"><text:span text:style-name="nadrukondlijn">Sportlaan</text:span>, verbindingsweg tussen Goudsbloemlaan en smalle Sportlaan</text:span><text:span text:style-name="nadrukvet">               (richting Kwartellaan)</text:span>; <text:span text:style-name="nadrukvet"><text:span text:style-name="nadrukondlijn">op te heffen/in te trekken/te verwijderen</text:span></text:span>het Reglement verkeersregels en verkeerstekens 1990 (Stb. 459, 1990), stopverbod, op deonderstaande weggedeelten, dit zoals aangegeven op de hierna genoemde situatietekening:XIII.01:  <text:span text:style-name="nadrukvet"><text:span text:style-name="nadrukondlijn">Machiel Vrijenhoeklaan</text:span>, bij de Kijkduinsestraat bij bushalte richting centrum;</text:span>XIII.02:  <text:span text:style-name="nadrukvet"><text:span text:style-name="nadrukondlijn">Machiel Vrijenhoeklaan</text:span>, na de uitrit van het tankstation, richting centrum;</text:span>XIII.03:  <text:span text:style-name="nadrukvet"><text:span text:style-name="nadrukondlijn">Machiel Vrijenhoeklaan</text:span>, na het kruispunt met de Muurbloemweg, </text:span><text:span text:style-name="nadrukvet">              richting centrum;</text:span>XIII.04:  <text:span text:style-name="nadrukvet"><text:span text:style-name="nadrukondlijn">Machiel Vrijenhoeklaan</text:span>, bij de Pyrolalaan (beide richtingen);</text:span>XIII.05:  <text:span text:style-name="nadrukvet"><text:span text:style-name="nadrukondlijn">Machiel Vrijenhoeklaan</text:span>, bij de De Savornin Lohmanlaan (richting Kijkduin);</text:span>XIII.06:  <text:span text:style-name="nadrukvet"><text:span text:style-name="nadrukondlijn">De Savornin Lohmanlaan</text:span> langs de middenberm bij nummer 457;</text:span>XIII.07:  <text:span text:style-name="nadrukvet"><text:span text:style-name="nadrukondlijn">Wildhoeflaan</text:span>,bij nummer 2;</text:span>XIII.07:  <text:span text:style-name="nadrukvet"><text:span text:style-name="nadrukondlijn">Sportlaan</text:span>,bij het Sprietplein;</text:span>XIII.08:  <text:span text:style-name="nadrukvet"><text:span text:style-name="nadrukondlijn">Goudsbloemlaan</text:span>,bij de aansluiting op de Sportlaan;</text:span>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namens deze:Hoofd Vergunningen a.i.R. Hendriks Afdruk aan: 1* DPZ / Wegbeheer Stadsdeel Scheveningen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8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8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8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Sportlaan/Machiel Vrijenhoeklaan/De Savornin Lohmanlaan en omgeving (Noordwestelijke Hoofdroute, diverse locaties diverse verkeersmaatregelen) BWT-00143VKZ17</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7984</meta:user-defined>
    <meta:user-defined meta:name="OVERHEIDop.StcrtID/DC.identifier">stcrt-2017-67984</meta:user-defined>
    <meta:user-defined meta:name="DCTERMS.alternative">Gemeente 's-Gravenhage - verkeersbesluit - Machiel Vrijenhoeklaan, Sportlaan en omgeving</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55NW 450 41</meta:user-defined>
    <meta:user-defined meta:name="OVERHEIDop.woonplaats">'s-Gravenhage</meta:user-defined>
    <meta:user-defined meta:name="OVERHEIDop.straatnaam">Machiel Vrijenho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1</meta:user-defined>
    <meta:user-defined meta:name="OVERHEIDop.verkeersbordcode">G11</meta:user-defined>
    <meta:user-defined meta:name="OVERHEIDop.verkeersbordcode">L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383 452659</meta:user-defined>
    <meta:user-defined meta:name="OVERHEIDop.versieInformatie"/>
  </office:meta>
</office:document-meta>
</file>