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inpassingsplan 'Aansluiting de Teuge en herbestemming bij de Baan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op 31 januari 2017 hebben ingestemd met het ontwerp-inpassingsplan ‘Aansluiting de Teuge en herbestemming bij de Baankstraat’.</text:p>
            <text:p text:style-name="common-al">Het ontwerp-inpassingsplan ligt van donderdag 9 februari 2017 tot en met woensdag 22 maart 2017 ter inzage. Iedereen kan binnen deze termijn een zienswijze indienen.</text:p>
            <text:p text:style-name="common-al"/>
            <text:p text:style-name="common-al">
            <text:span text:style-name="nadrukvet">Achtergrond</text:span>
          </text:p>
            <text:p text:style-name="common-al">Het ontwerp-inpassingsplan ‘Aansluiting de Teuge en herbestemming bij de Baankstraat’ maakt drie maatregelen planologisch mogelijk:</text:p>
            <text:list text:style-name="id1-3-2-1-1-6">
              <text:list-item text:style-override="id1-3-2-1-1-6-1">
                <text:number>•</text:number>
                <text:p text:style-name="al">De aanleg van een nieuwe wegaansluiting tussen de Kanonsdijk (huidige N345) en de Zutphensestraat, net ten zuiden van De Hoven. Dit zorgt voor een betere bereikbaarheid van het zuidelijke deel van De Hoven en van het agrarische perceel tussen De Hoven en de nog aan te leggen rondweg.</text:p>
              </text:list-item>
            </text:list>
            <text:p text:style-name="common-al"/>
            <text:list text:style-name="id1-3-2-1-1-8">
              <text:list-item text:style-override="id1-3-2-1-1-8-1">
                <text:number>•</text:number>
                <text:p text:style-name="al">De ligging van het fietspad tussen de Baankstraat en het Tondense Enkpad in Brummen wijzigt ten opzichte van de geplande ligging in het eerder vastgestelde inpassingsplan ‘N345 Rondweg De Hoven/Zutphen’. Door de nieuwe ligging ontstaat een directere fietsverbinding.</text:p>
              </text:list-item>
            </text:list>
            <text:p text:style-name="common-al"/>
            <text:list text:style-name="id1-3-2-1-1-10">
              <text:list-item text:style-override="id1-3-2-1-1-10-1">
                <text:number>•</text:number>
                <text:p text:style-name="al">De ligging van een deel van de natuurcompensatie die nodig is voor de aanleg van de nieuwe rondweg wijzigt ten opzichte van de geplande ligging in het eerder vastgestelde inpassingsplan ‘N345 Rondweg De Hoven/Zutphen’. Door de nieuwe ligging is er ruimte voor een grotere natuurcompensatielocatie.</text:p>
              </text:list-item>
            </text:list>
            <text:p text:style-name="common-al">Deze maatregelen zorgen voor een betere inpassing van de nieuwe rondweg in de omgeving.</text:p>
            <text:p text:style-name="common-al"/>
            <text:p text:style-name="common-al">
            <text:span text:style-name="nadrukvet">Waar kunt u het ontwerp-inpassingsplan inzien?</text:span>
          </text:p>
            <text:p text:style-name="common-al">U kunt het ontwerp-inpassingsplan van donderdag 9 februari 2017 tot en met woensdag 22 maart 2017 digitaal inzien via:</text:p>
            <text:list text:style-name="id1-3-2-1-1-15">
              <text:list-item text:style-override="id1-3-2-1-1-15-1">
                <text:number>•</text:number>
                <text:p text:style-name="al">De landelijke website: </text:p>
              </text:list-item>
            </text:list>
            <text:p text:style-name="common-al">http://www.ruimtelijkeplannen.nl/web-roo/?planidn=NL.IMRO.9925.IPTeugeBaankstraat-ont1 </text:p>
            <text:list text:style-name="id1-3-2-1-1-17">
              <text:list-item text:style-override="id1-3-2-1-1-17-1">
                <text:number>•</text:number>
                <text:p text:style-name="al">De provinciale website: www.gelderland.nl/N345-dehoven </text:p>
              </text:list-item>
            </text:list>
            <text:p text:style-name="common-al">U kunt tijdens de terinzagelegging ook een papieren versie van het ontwerp-inpassingsplan inzien. Dit kan op de volgende locaties:</text:p>
            <text:list text:style-name="id1-3-2-1-1-19">
              <text:list-item text:style-override="id1-3-2-1-1-19-1">
                <text:number>•</text:number>
                <text:p text:style-name="al">Provincie Gelderland, gebouw Marktstate, Eusebiusplein 1a te Arnhem</text:p>
              </text:list-item>
              <text:list-item text:style-override="id1-3-2-1-1-19-2">
                <text:number>•</text:number>
                <text:p text:style-name="al">Gemeentehuis van Brummen, Engelenburgerlaan 31 te Brummen</text:p>
              </text:list-item>
              <text:list-item text:style-override="id1-3-2-1-1-19-3">
                <text:number>•</text:number>
                <text:p text:style-name="al">Gemeentehuis van Zutphen, ’s Gravenhof 2 te Zutphen</text:p>
              </text:list-item>
            </text:list>
            <text:p text:style-name="common-al">Let op: informeer bij de betreffende overheden naar de actuele openingstijden.</text:p>
            <text:p text:style-name="common-al"/>
            <text:p text:style-name="common-al"/>
            <text:p text:style-name="common-al">
            <text:span text:style-name="nadrukvet">Hoe kunt u uw zienswijze indienen?</text:span>
          </text:p>
            <text:p text:style-name="common-al">Tijdens de terinzagelegging van donderdag 9 februari 2017 tot en met woensdag 22 maart 2017 heeft iedereen de mogelijkheid om zienswijzen in te dienen over het ontwerp-inpassingsplan ‘Aansluiting de Teuge en herbestemming bij de Baankstraat’. Onze voorkeur gaat uit naar schriftelijke zienswijzen.</text:p>
            <text:p text:style-name="common-al"/>
            <text:p text:style-name="common-al">
            <text:span text:style-name="nadrukcur">Schriftelijke</text:span>
            <text:span text:style-name="nadrukcur"> zienswijze</text:span>
          </text:p>
            <text:p text:style-name="common-al">U kunt uw schriftelijke zienswijze onder vermelding van zaaknummer 2011-017681 richten aan:</text:p>
            <text:list text:style-name="id1-3-2-1-1-28">
              <text:list-item text:style-override="id1-3-2-1-1-28-1">
                <text:number>•</text:number>
                <text:p text:style-name="al">Per e-mail: </text:p>
                <text:list text:style-name="id1-3-2-1-1-28-1-3">
                  <text:list-item text:style-override="id1-3-2-1-1-28-1-3-1">
                    <text:number>•</text:number>
                    <text:p text:style-name="al">post@gelderland.nl </text:p>
                  </text:list-item>
                </text:list>
              </text:list-item>
              <text:list-item text:style-override="id1-3-2-1-1-28-2">
                <text:number>•</text:number>
                <text:p text:style-name="al">Per brief: </text:p>
                <text:list text:style-name="id1-3-2-1-1-28-2-3">
                  <text:list-item text:style-override="id1-3-2-1-1-28-2-3-1">
                    <text:number>•</text:number>
                    <text:p text:style-name="al">Het college van Gedeputeerde Staten van Gelderland, postbus 9090, 6800 GX Arnhem</text:p>
                  </text:list-item>
                </text:list>
              </text:list-item>
            </text:list>
            <text:p text:style-name="common-al">Naast het zaaknummer dient u in uw e-mail of brief te vermelden op welk onderdeel van het ontwerp-inpassingsplan uw zienswijze betrekking heeft. In verband met verdere correspondentie ontvangen wij daarnaast graag uw naam en adres.</text:p>
            <text:p text:style-name="common-al"/>
            <text:p text:style-name="common-al">
            <text:span text:style-name="nadrukcur">Mondelinge zienswijze</text:span>
          </text:p>
            <text:p text:style-name="common-al">U kunt tijdens de terinzagelegging ook een mondelinge zienswijze indienen. Hiervoor kunt u op werkdagen tussen 8:30 uur en 16:30 uur een afspraak maken via het Provincieloket, 026 359 9999. Van een mondelinge zienswijze wordt een verslag gemaakt. </text:p>
            <text:p text:style-name="common-al"/>
            <text:p text:style-name="common-al">
            <text:span text:style-name="nadrukvet">Wat gebeurt er verder?</text:span>
          </text:p>
            <text:p text:style-name="common-al">Gedeputeerde Staten betrekken alle zienswijzen bij de voorbereiding van het inpassingsplan. Een zienswijze kan aanleiding geven tot aanpassing van het plan. Uiteindelijk is het aan Provinciale Staten om een definitief besluit te nemen over het inpassingsplan. Deze besluitvorming vindt naar verwachting plaats rond de zomer van 2017. </text:p>
            <text:p text:style-name="common-al">Na de besluitvorming wordt het inpassingsplan opnieuw zes weken ter inzage gelegd. Tijdens deze termijn kan een belanghebbende die tijdig een zienswijze heeft ingediend over het ontwerp-inpassingsplan, beroep instellen bij de Afdeling bestuursrechtspraak van de Raad van State. Meer informatie over het instellen van beroep volgt in de bekendmaking van het vaststellingsbesluit.</text:p>
            <text:p text:style-name="common-al"/>
            <text:p text:style-name="common-al">
            <text:span text:style-name="nadrukvet">Meer informatie</text:span>
          </text:p>
            <text:p text:style-name="common-al">Heeft u vragen? Voor meer informatie over het project of de procedure kunt u contact opnemen met het Provincieloket, 026 359 99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9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inpassingsplan 'Aansluiting de Teuge en herbestemming bij de Baankstraat'</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795</meta:user-defined>
    <meta:user-defined meta:name="OVERHEIDop.StcrtID/DC.identifier">stcrt-2017-6795</meta:user-defined>
    <meta:user-defined meta:name="OVERHEID.TaxonomieBeleidsagenda/OVERHEID.category">Ruimte en infrastructuur | Organisatie en beleid</meta:user-defined>
    <meta:user-defined meta:name="OVERHEIDop.Ruimtelijkplan/OVERHEIDop.bekendmakingBetreffendePlan">NL.IMRO.9925.IPTeugeBaankstraat-ont1</meta:user-defined>
    <meta:user-defined meta:name="OVERHEIDop.referentienummer">2011-01768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5AE</meta:user-defined>
    <meta:user-defined meta:name="OVERHEIDop.woonplaats">Zutphen</meta:user-defined>
    <meta:user-defined meta:name="OVERHEIDop.straatnaam">Kanonsdijk</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537 461245</meta:user-defined>
    <meta:user-defined meta:name="OVERHEIDop.versieInformatie"/>
  </office:meta>
</office:document-meta>
</file>