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landbouw- en vrachtverkeer op de Rijksstraatweg in de kern van Loenen aan de Vecht,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het instellen van een geslotenverklaring voor landbouw- en vrachtverkeer, met uitzondering van bestemmingsverkeer, op de Rijksstraatweg in de kern van Loenen aan de Vecht. Hiermee wordt het voor landbouw- en vrachtvoertuigen niet toegestaan om via de Rijksstraatweg door de kern van Loenen aan de Vecht te rijden. </text:p>
            <text:p text:style-name="common-al">GELET OP</text:p>
            <text:list text:style-name="id1-3-2-2-1-7">
              <text:list-item text:style-override="id1-3-2-2-1-7-1">
                <text:number>-</text:number>
                <text:p text:style-name="al">het Reglement Verkeersregels en Verkeerstekens (RVV 1990);</text:p>
              </text:list-item>
              <text:list-item text:style-override="id1-3-2-2-1-7-2">
                <text:number>-</text:number>
                <text:p text:style-name="al">de Wegenverkeerswet 1994 (WVW 1994);</text:p>
              </text:list-item>
              <text:list-item text:style-override="id1-3-2-2-1-7-3">
                <text:number>-</text:number>
                <text:p text:style-name="al">het Besluit Administratieve Bepalingen inzake het Wegverkeer (BABW);</text:p>
              </text:list-item>
              <text:list-item text:style-override="id1-3-2-2-1-7-4">
                <text:number>-</text:number>
                <text:p text:style-name="al">het besluit van de raad van Stichtse Vecht van 1 oktober 2013, bij vaststelling van deel A van het Gemeentelijk Verkeer- en Vervoerplan (GVVP), met de onderstaande uitgangspunten: </text:p>
                <text:list text:style-name="id1-3-2-2-1-7-4-3">
                  <text:list-item text:style-override="id1-3-2-2-1-7-4-3-1">
                    <text:number>∘</text:number>
                    <text:p text:style-name="al">indien de bestemming van het vrachtverkeer gelegen is langs erftoegangswegen, geldt het beginsel dat de leefbaarheid en verkeersveiligheid centraal staat. Bij de (her)inrichting van deze wegen dient wel rekening te worden gehouden met de specifieke eisen van het vrachtverkeer, zoals breedte, aslast en bochtstralen;</text:p>
                  </text:list-item>
                  <text:list-item text:style-override="id1-3-2-2-1-7-4-3-2">
                    <text:number>∘</text:number>
                    <text:p text:style-name="al">waar leefbaarheid en/of verkeersveiligheid door (te veel) vrachtverkeer in het geding komen, kunnen beperkende maatregelen worden genomen als afsluiting voor vrachtverkeer m.u.v. bestemmingsverkeer, instellen van een lengte beperking of instellen van vensterkaders voor laden en lossen;</text:p>
                  </text:list-item>
                  <text:list-item text:style-override="id1-3-2-2-1-7-4-3-3">
                    <text:number>∘</text:number>
                    <text:p text:style-name="al">landbouwverkeer ter weren uit woon- en winkelgebieden;</text:p>
                  </text:list-item>
                  <text:list-item text:style-override="id1-3-2-2-1-7-4-3-4">
                    <text:number>∘</text:number>
                    <text:p text:style-name="al">(zwaar) vrachtverkeer vanuit de bestemmingen zo snel mogelijk naar het landelijke en provinciale wegennet te leiden;</text:p>
                  </text:list-item>
                </text:list>
              </text:list-item>
              <text:list-item text:style-override="id1-3-2-2-1-7-5">
                <text:number>-</text:number>
                <text:p text:style-name="al">het besluit van de raad van Stichtse Vecht van 3 juli 2017, bij vaststelling van deel D van het GVVP, de nota ‘Auto-, Vracht- en Landbouwverkeer’, voor het instellen van een geslotenverklaring van landbouw- en vrachtverkeer (m.u.v. bestemmingsverkeer) binnen de bebouwde kom van Loenen aan de Vecht. </text:p>
              </text:list-item>
            </text:list>
            <text:p text:style-name="common-al">Met het verkeersbesluit:</text:p>
            <text:list text:style-name="id1-3-2-2-1-9">
              <text:list-item text:style-override="id1-3-2-2-1-9-1">
                <text:number>-</text:number>
                <text:p text:style-name="al">wordt de veiligheid en leefbaarheid op en rond de kern van Loenen aan de Vecht, de Rijksstraatweg en de toevoerende wegen in Loenen aan de Vecht gewaarborgd;</text:p>
              </text:list-item>
              <text:list-item text:style-override="id1-3-2-2-1-9-2">
                <text:number>-</text:number>
                <text:p text:style-name="al">worden de weggebruikers, passagiers en de bewoners van deze wegen beschermd;</text:p>
              </text:list-item>
              <text:list-item text:style-override="id1-3-2-2-1-9-3">
                <text:number>-</text:number>
                <text:p text:style-name="al">wordt het voorkomen of beperken van de door verkeer veroorzaakte overlast, hinder of schade beoogd.</text:p>
              </text:list-item>
            </text:list>
            <text:p text:style-name="common-al">In het kader van de verbetering van de leefbaarheid en veiligheid in de kern van Loenen aan de Vecht is de Randweg rond Loenen aan de Vecht aangelegd. </text:p>
            <text:p text:style-name="common-al">(Doorgaand) vrachtverkeer dient gebruik te maken van deze Randweg, maar verkiest dikwijls de iets kortere route dwars door de kern over de recentelijk heringerichte Rijksstraatweg.</text:p>
            <text:p text:style-name="common-al">Het is gewenst op het wegvak, binnen de bebouwde kom van Loenen aan de Vecht, een gesloten verklaring voor landbouw- en vrachtverkeer m.u.v. bestemmingsverkeer in te stellen. Vanaf de rotonde Rijksstraatweg-Randweg aan de noordwestzijde van Loenen aan de Vecht zal deze geslotenverklaring voor landbouw- en vrachtverkeer m.u.v. bestemmingsverkeer na 250 meter gelden.</text:p>
            <text:p text:style-name="common-al">Voor deze geslotenverklaring worden verkeersborden C07 en C08, uit bijlage 2 van het RVV 1990, en onderborden met de tekst: ‘m.u.v. bestemmingsverkeer’ langs de Rijksstraatweg aan weerszijde van de kern van Loenen aan de Vecht geplaatst. Bij de rotonde Rijksstraatweg-Randweg wordt tevens het onderbord met de tekst: ‘na 250m’ als vooraanduiding geplaatst. </text:p>
            <text:p text:style-name="common-al">Aan de noordwestzijde van de kern ter hoogte van de begraafplaats aan de Rijksstraatweg en aan de zuidzijde van de kern bij de kruising Rijksstraatweg-Randweg, worden de borden C07, C08 en onderborden met de tekst: ‘m.u.v. bestemmingsverkeer’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negatief op onderhavig besluit, in verband met de handhaafbaarheid van het verkeersbesluit.</text:p>
            <text:p text:style-name="common-al">Ook is er op grond van artikel 25 van het Besluit Administratieve Bepalingen inzake het wegverkeer overleg geweest met de dorpsraad van Loenen aan de Vecht, de Land- en Tuinbouw Organisatie (LTO). </text:p>
            <text:p text:style-name="common-al">BELANGEN AFWEGING </text:p>
            <text:p text:style-name="common-al">Het belang van de algemene leefbaarheid en veiligheid van de bewoners en alle weggebruikers van de kern van Loenen aan de Vecht is leidend bij deze afweging. Dit conform het vastgestelde beleid in het GVVP van de gemeente Stichtse Vecht. </text:p>
            <text:p text:style-name="common-al">Het belang van de agrariërs en ondernemers is gewogen. De voertuigen met een aantoonbare bestemming in de kern van Loenen aan de Vecht hebben uitzondering op deze geslotenverklaring. Het overige doorgaande landbouw- en vrachtverkeer maakt gebruik van de Randweg. </text:p>
            <text:p text:style-name="common-al">De afwegingen tussen de agrariërs en ondernemers dat geen bestemming heeft in de kern van Loenen aan de Vecht, de mate van overlast die deze veroorzaken, de verkeersveiligheid en de leefbaarheid voor de bewoners van de oude kern van Loenen aan de Vecht en de alternatieve route via de Randweg hebben geleid tot dit verkeersbesluit. Ook het risico op schade aan de woningen van de Rijksstraatweg is meegenomen in deze afweging. </text:p>
            <text:p text:style-name="common-al">BESLUIT</text:p>
            <text:p text:style-name="common-al">Op grond van voorgaande overwegingen besluit het dagelijks bestuur van de gemeente Stichtse Vecht om de geslotenverklaring voor landbouw- en vrachtverkeer (m.u.v. bestemmingsverkeer) op de Rijksstraatweg in de kern van Loenen aan de Vecht, formeel in te stellen. </text:p>
            <text:p text:style-name="common-al">Hiervoor worden aan weerskanten van de kern van Loenen aan de Vecht verkeersborden C07 en C08, uit bijlage 2 van het RVV 1990, en onderborden met de tekst: ‘m.u.v. bestemmingsverkeer’ geplaatst. </text:p>
            <text:p text:style-name="common-al">Specifiek worden deze geplaatst aan de noordwestzijde van de kern langs de Rijksstraatweg ter hoogte van de begraafplaats en aan de zuidzijde nabij de kruising Rijksstraatweg-Randweg. Bij de rotonde Rijksstraatweg-Randweg wordt een vooraanduiding geplaatst. </text:p>
            <text:p text:style-name="common-al">Hoogachtend,</text:p>
            <text:p text:style-name="common-al">Burgemeester en wethouders van Stichtse Vecht</text:p>
            <text:p text:style-name="common-al">namens hen,</text:p>
            <text:p text:style-name="common-al">Ronald van Schalkwijk</text:p>
            <text:p text:style-name="common-al">Teamleider Buiten</text:p>
            <text:p text:style-name="common-al">Maarssen, 13 november 2017</text:p>
            <text:p text:style-name="common-al"/>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3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3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landbouw- en vrachtverkeer op de Rijksstraatweg in de kern van Loenen aan de Vecht, gemeente Stichtse Vecht</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939</meta:user-defined>
    <meta:user-defined meta:name="OVERHEIDop.StcrtID/DC.identifier">stcrt-2017-67939</meta:user-defined>
    <meta:user-defined meta:name="DCTERMS.alternative">Gemeente Stichtse Vecht - Instellen geslotenverklaring voor landbouw- en vrachtverkeer - Rijksstraatweg kern Loenen aan d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2AA 99</meta:user-defined>
    <meta:user-defined meta:name="OVERHEIDop.woonplaats">Loenen aan de Vecht</meta:user-defined>
    <meta:user-defined meta:name="OVERHEIDop.straatnaam">Rijksstraatweg</meta:user-defined>
    <meta:user-defined meta:name="OVERHEID.PostcodeHuisnummer/OVERHEIDop.postcodeHuisnummer">3632AC 16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793 468699</meta:user-defined>
    <meta:user-defined meta:name="OVERHEID.EPSG28992/DC.spatial">129835 469483</meta:user-defined>
    <meta:user-defined meta:name="OVERHEIDop.versieInformatie"/>
  </office:meta>
</office:document-meta>
</file>