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3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Robert Krebs GmbH van het verbod VFR-vluchten uit te voeren beneden de minimum VFR-vlieghoogte boven het water</text:h>
      <text:p text:style-name="ifm_p_font.italic_mt.7.4mm_ifm">Datum: 20 november 2017</text:p>
      <text:p text:style-name="ifm_p_font.italic_ifm">Nummer: ILT-2017-88191</text:p>
      <text:p text:style-name="ifm_p_mt.3.7mm_ifm">DE MINISTER VAN INFRASTRUCTUUR EN WATERSTAAT,</text:p>
      <text:p text:style-name="ifm_p_mt.3.7mm_ifm">Handelende in overeenstemming met de Minister van Defensie;</text:p>
      <text:p text:style-name="ifm_p_mt.3.7mm_ifm">Gezien uw verzoeken om ontheffing van 26 september 2017 en 10 oktober 2017 van Robert Krebs GmbH, adres: Buschwerder Hauptdeich 5-9, 21107 Hamburg, Duitsland; telefoonnummer: +49 176 12122086; e-mail: p.cipra@krebsgruppe.de;</text:p>
      <text:p text:style-name="ifm_p_mt.3.7mm_ifm">Overwegende dat de vereiste relevantie blijkt uit de opdracht voor het uitvoeren van VFR-vluchten boven de Noordzee voor onderzoek naar vogels;</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registratie D-GKRE, of een vergelijkbaar vervangend vliegtuig in gebruik bij Robert Krebs GmbH, waarmee de VFR-vluchten op een hoogte van minimaal 250 ft AGL boven de Noordzee worden uitgevoerd in het gebied voor zover het gaat om de FIR Amsterdam.</text:p>
      <text:h text:style-name="ifm_p_font.bold_mt.5.08mm_page.keep-with-next_ifm" text:outline-level="2">Artikel<text:s/>2<text:s/></text:h>
      <text:p text:style-name="ifm_p_mt.4.23mm_ifm">Aan de gezagvoerder van het in artikel 1 bedoelde luchtvaartuig wordt van 20 november 2017 tot en met 31 december 2018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50 ft AGL,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het onderzoek naar vogels;</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088-6623616 of fax: 020-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j.<text:tab/>één uur vóór aanvang van de vlucht wordt gecoördineerd met de Operationele Helpdesk; tel.: 020-4062201; fax: 020-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20 november 2017 en vervalt met ingang van 31 december 2018, tenzij deze voortijdig wordt ingetrokken.</text:p>
      <text:p text:style-name="ifm_p_mt.3.7mm_ifm">As bijlage treft u een Engelstalige vertaling aan.</text:p>
      <text:p text:style-name="ifm_p_font.italic_mt.3.7mm_ifm">DE MINISTER VAN INFRASTRUCTUUR EN WATERSTAAT,<text:line-break/>namens deze,<text:line-break/>DE INSPECTEUR ILT/LUCHTVAART,<text:line-break/>G.<text:s/>KruiswijkSenior Inspecteur</text:p>
      <text:p text:style-name="ifm_p_mt.3.7mm_ifm"><text:span text:style-name="ifm_span_font.bold_ifm">Bezwaarmogelijkheid</text:span></text:p>
      <text:p text:style-name="ifm_p_mt.3.7mm_ifm">Tegen dit besluit kunt u binnen een termijn van zes weken na dagtekening, ingaande de dag na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Paragraaf SERA.5005, onderdeel (f), van verordening (EU) nr. 923/2012, geeft de minimum vlieghoogte voor VFR-verkeer. Op basis van artikel 19, derde lid, van het Besluit luchtverkeer 2014 en paragraaf SERA.3105 kan ontheffing worden verleend van de voorgeschreven minimum vlieghoogten voor VFR-verkeer.</text:p>
      <text:p text:style-name="ifm_p_mt.3.7mm_ifm">Door het Institute for Applied Ecosystems Research (IfAÖ) gevestigd in Hamburg is aan de aanvrager een opdracht gegeven om boven het Duitse deel van de Noordzee waarnemings- en onderzoeksvluchten uit te voeren. Hiervoor moet incidenteel lager gevlogen worden binnen de Amsterdam FIR. Om een representatief beeld te krijgen dienen er gedurende het jaar verschillende waarnemings- en onderzoeksvluchten te worden uitgevoerd.</text:p>
      <text:p text:style-name="ifm_p_mt.3.7mm_ifm">Bij het niet of niet volledig nakomen van de voorschriften of beperkingen kan deze ontheffing worden ingetrokken.</text:p>
      <text:h text:style-name="ifm_p_font.bold_mt.5.08mm_page.break-before_ifm" text:outline-level="3">TO WHOM IT MAY CONCERN</text:h>
      <text:p text:style-name="ifm_p_mt.4.23mm_ifm">THE CIVIL AVIATION AUTHORITY THE NETHERLANDS</text:p>
      <text:h text:style-name="ifm_p_font.bold_mt.5.08mm_page.keep-with-next_ifm" text:outline-level="4">Article<text:s/>1<text:s/></text:h>
      <text:p text:style-name="ifm_p_mt.4.23mm_ifm">This decision is applicable to the aeroplane with registration mark D-GKRE (type Partenavia P-68) or a similar replacement aeroplane used by Robert Krebs GmbH, for VFR-flights on a minimum height of 250 ft AGL above the Noordzee in the FIR Amsterdam area.</text:p>
      <text:h text:style-name="ifm_p_font.bold_mt.5.08mm_page.keep-with-next_ifm" text:outline-level="4">Article<text:s/>2<text:s/></text:h>
      <text:p text:style-name="ifm_p_mt.4.23mm_ifm">Exemption is granted to the pilot-in-command of the aircraft mentioned in article 1 from November 9<text:span text:style-name="ifm_span_font.superscript_mt.4.23mm_ifm">th</text:span> 2017 up to and including December 1<text:span text:style-name="ifm_span_font.superscript_mt.4.23mm_ifm">st</text:span> 2018 from the prohibition mentioned in paragraph SERA.5005, article (f) of European regulation No. 923/2012, to perform VFR flights above water, below the minimum VFR flight altitude, during daylight period, as published in the aeronautical information publication (AIP) (www.ais-netherlands) mentioned in article 26, section 1, article a, 1°, of the Besluit luchtverkeer 2014, with due consideration of the following terms and conditions:</text:p>
      <text:p text:style-name="ifm_p_indent.-7mm_mleft.7mm_ifm">a.<text:tab/>the PIC holds a valid CPL or ATPL;</text:p>
      <text:p text:style-name="ifm_p_indent.-7mm_mleft.7mm_ifm">b.<text:tab/>the minimum allowed flight altitude is 250 ft AGL, with a minimum of 100 ft above the highest obstacle within a distance of 600 m to the aircraft;</text:p>
      <text:p text:style-name="ifm_p_indent.-7mm_mleft.7mm_ifm">c.<text:tab/>the route, height and airspeed are determined such that:</text:p>
      <text:p text:style-name="ifm_p_indent.-7mm_mleft.7mm_ifm">a.<text:tab/>nuisance to third parties is avoided as much as possible;</text:p>
      <text:p text:style-name="ifm_p_indent.-7mm_mleft.7mm_ifm">b.<text:tab/>in case of an emergency landing the risk for passengers is limited as much as possible;</text:p>
      <text:p text:style-name="ifm_p_indent.-7mm_mleft.7mm_ifm">d.<text:tab/>low flying operations shall not be performed continuously but only during the period necessary for the actual research flights;</text:p>
      <text:p text:style-name="ifm_p_indent.-7mm_mleft.7mm_ifm">e.<text:tab/>before and after the flight the assignment is available for control for the National Aviation Police or CAA-NL;</text:p>
      <text:p text:style-name="ifm_p_indent.-7mm_mleft.7mm_ifm">f.<text:tab/>there are no passengers on board during the flight other than people who are essential for the research;</text:p>
      <text:p text:style-name="ifm_p_indent.-7mm_mleft.7mm_ifm">g.<text:tab/>sufficient rescue equipment such as life jackets is available for the crew and passengers;</text:p>
      <text:p text:style-name="ifm_p_indent.-7mm_mleft.7mm_ifm">h.<text:tab/>during the flight two way communication is accomplished between the aircraft and the applicable air traffic control station and the designated radio frequency is continuously monitored;</text:p>
      <text:p text:style-name="ifm_p_indent.-7mm_mleft.7mm_ifm">i.<text:tab/>before the flight the following parties shall be informed:</text:p>
      <text:p text:style-name="ifm_p_indent.0mm_mleft.7mm_ifm">the reporting facilities of the National Aviation Police (Landelijke eenheid, department Luchtvaart) (tel.: 0031(0)88-6623616 or fax: 0031(0)20-5025699 or e-mail: dlvplvt@klpd.politie.nl) and CAA-NL (ILT) (e-mail: aviation-approvals@ilent.nl) providing the following information:</text:p>
      <text:p text:style-name="ifm_p_indent.-9mm_mleft.16mm_ifm">1°.<text:tab/>PIC name, registration mark and aircraft model/type;</text:p>
      <text:p text:style-name="ifm_p_indent.-9mm_mleft.16mm_ifm">2°.<text:tab/>route and timeframe of the intended flight;</text:p>
      <text:p text:style-name="ifm_p_indent.-9mm_mleft.16mm_ifm">3°.<text:tab/>unique identification number of this decision;</text:p>
      <text:p text:style-name="ifm_p_indent.-7mm_mleft.7mm_ifm">j.<text:tab/>one hour before the flight contact shall be made with the Operationele Helpdesk; tel.: 0031(0)20-4062201; fax: 0031(0)20-4063672; e-mail: ops_helpdesk@lvnl.nl; any additional conditions shall be strictly adhered to.</text:p>
      <text:h text:style-name="ifm_p_font.bold_mt.5.08mm_page.keep-with-next_ifm" text:outline-level="4">Article<text:s/>3<text:s/></text:h>
      <text:p text:style-name="ifm_p_mt.4.23mm_ifm">The applicant shall make sure that the PIC and the camera man or animal expert are familiar with the content of this decision.</text:p>
      <text:h text:style-name="ifm_p_font.bold_mt.5.08mm_page.keep-with-next_ifm" text:outline-level="4">Article<text:s/>4<text:s/></text:h>
      <text:p text:style-name="ifm_p_mt.4.23mm_ifm">The applicant shall perform a risk assessment for the operations, specifically for low flying operations above water. Risk mitigating measures are identified and applied such that the flight can be performed safely.</text:p>
      <text:h text:style-name="ifm_p_font.bold_mt.5.08mm_page.keep-with-next_ifm" text:outline-level="4">Article<text:s/>5<text:s/></text:h>
      <text:p text:style-name="ifm_p_mt.4.23mm_ifm">This decision can be revoked if the terms and conditions are not fully complied with.</text:p>
      <text:h text:style-name="ifm_p_font.bold_mt.5.08mm_page.keep-with-next_ifm" text:outline-level="4">Article<text:s/>6<text:s/></text:h>
      <text:p text:style-name="ifm_p_mt.4.23mm_ifm">This decision becomes into force on November 20<text:span text:style-name="ifm_span_font.superscript_mt.4.23mm_ifm">th</text:span> 2017 and expires on December 31<text:span text:style-name="ifm_span_font.superscript_mt.4.23mm_ifm">st</text:span> 2018, unless revoked before.</text:p>
      <text:p text:style-name="ifm_p_mt.3.7mm_ifm">Above is a courtesy translation only, in all cases the original Dutch approval (ILT-2017/88191) is the only legally binding text.</text:p>
      <text:p text:style-name="ifm_p_font.italic_mt.3.7mm_ifm">CIVIL AVIATION AUTHORITY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932</text:span><text:tab/>2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932</text:span><text:tab/>2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Robert Krebs GmbH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9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chikking van de Minister van Infrastructuur en Waterstaat, houdende ontheffing voor Robert Krebs GmbH van het verbod VFR-vluchten uit te voeren beneden de minimum VFR-vlieghoogte boven het water</meta:user-defined>
    <meta:user-defined meta:name="DCTERMS.W3CDTF/DCTERMS.available">2017-11-28</meta:user-defined>
  </office:meta>
</office:document-meta>
</file>